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DBE5F1"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7" style:family="table-cell" style:parent-style-name="Default" style:data-style-name="N0">
      <style:table-cell-properties fo:border-top="2pt solid #000000" fo:border-bottom="thin solid #000000" fo:border-left="thin solid #000000" fo:border-right="2pt solid #000000" style:vertical-align="middle" fo:background-color="#DBE5F1" style:repeat-content="false"/>
      <style:paragraph-properties fo:text-align="center"/>
    </style:style>
    <style:style style:name="ce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2pt solid #000000" style:vertical-align="middle" fo:background-color="#FDE9D9"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style>
    <style:style style:name="ce1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2pt solid #000000" fo:border-left="thin solid #000000" fo:border-right="2pt solid #000000" style:vertical-align="middle" fo:background-color="#DBE5F1" style:repeat-content="false"/>
      <style:paragraph-properties fo:text-align="center"/>
    </style:style>
    <style:style style:name="ce14" style:family="table-cell" style:parent-style-name="Default" style:data-style-name="N0">
      <style:table-cell-properties fo:border-top="none" fo:border-bottom="2pt solid #000000" fo:border-left="2pt solid #000000" fo:border-right="2pt solid #000000" style:vertical-align="middle" fo:background-color="#DBE5F1"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DBE5F1" style:repeat-content="false"/>
      <style:paragraph-properties fo:text-align="center"/>
    </style:style>
    <style:style style:name="ce16" style:family="table-cell" style:parent-style-name="Default" style:data-style-name="N0">
      <style:table-cell-properties fo:border="2pt solid #000000" style:vertical-align="middle" fo:wrap-option="wrap" fo:background-color="#DBE5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BE5F1" style:repeat-content="false"/>
      <style:paragraph-properties fo:text-align="center"/>
    </style:style>
    <style:style style:name="ce19"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20" style:family="table-cell" style:parent-style-name="Default" style:data-style-name="N0">
      <style:table-cell-properties fo:border-top="2pt solid #000000" fo:border-bottom="thin solid #000000" fo:border-left="2pt solid #000000" fo:border-right="thin solid #000000" style:vertical-align="middle" fo:background-color="#DBE5F1" style:repeat-content="false"/>
      <style:paragraph-properties fo:text-align="center"/>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background-color="#DBE5F1"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hin solid #000000" style:vertical-align="middle" fo:background-color="#D8D8D8"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background-color="#B8CCE4"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2pt solid #000000" fo:background-color="#FDE9D9"/>
    </style:style>
    <style:style style:name="ce27" style:family="table-cell" style:parent-style-name="Default" style:data-style-name="N0">
      <style:table-cell-properties style:vertical-align="automatic" fo:background-color="#FFFFFF" style:repeat-content="false"/>
      <style:paragraph-properties fo:text-align="center"/>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op="none" fo:border-bottom="2pt solid #000000" fo:border-left="2pt solid #000000" fo:border-right="2pt solid #000000" fo:background-color="#FDE9D9"/>
    </style:style>
    <style:style style:name="ce30" style:family="table-cell" style:parent-style-name="Default" style:data-style-name="N0">
      <style:table-cell-properties fo:border="2pt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background-color="#FDE9D9" style:cell-protect="none" style:repeat-content="false"/>
      <style:paragraph-properties fo:text-align="center"/>
    </style:style>
    <style:style style:name="ce32" style:family="table-cell" style:parent-style-name="Default" style:data-style-name="N0">
      <style:table-cell-properties fo:border="2pt solid #000000" style:vertical-align="middle" fo:background-color="#FDE9D9" style:cell-protect="none" style:repeat-content="false"/>
      <style:paragraph-properties fo:text-align="center"/>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order-top="none" fo:border-bottom="none" fo:border-left="none" fo:border-right="2pt solid #000000" fo:background-color="#FFFFFF"/>
    </style:style>
    <style:style style:name="ce37" style:family="table-cell" style:parent-style-name="Default" style:data-style-name="N0">
      <style:table-cell-properties fo:border-top="none" fo:border-bottom="2pt solid #000000" fo:border-left="none" fo:border-right="none" fo:background-color="#FFFFFF"/>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Default" style:data-style-name="N0">
      <style:table-cell-properties style:vertical-align="middle" fo:background-color="#FFFFFF" style:repeat-content="false"/>
      <style:paragraph-properties fo:text-align="center"/>
    </style:style>
    <style:style style:name="ce40" style:family="table-cell" style:parent-style-name="Default" style:data-style-name="N0">
      <style:table-cell-properties style:vertical-align="middle" fo:background-color="#FFFFFF"/>
      <style:text-properties fo:color="#000000"/>
    </style:style>
    <style:style style:name="ce41" style:family="table-cell" style:parent-style-name="Default" style:data-style-name="N0">
      <style:table-cell-properties style:vertical-align="middle" fo:background-color="#FFFFFF" style:repeat-content="false"/>
      <style:paragraph-properties fo:text-align="center"/>
    </style:style>
    <style:style style:name="ce42" style:family="table-cell" style:parent-style-name="Default" style:data-style-name="N0">
      <style:table-cell-properties style:vertical-align="middle" fo:background-color="#FFFFFF"/>
      <style:text-properties fo:color="#000000"/>
    </style:style>
    <style:style style:name="ce43"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DE9D9" style:cell-protect="none" style:repeat-content="false"/>
      <style:paragraph-properties fo:text-align="center"/>
    </style:style>
    <style:style style:name="ce45" style:family="table-cell" style:parent-style-name="Default" style:data-style-name="N0">
      <style:table-cell-properties fo:border="thin solid #000000" style:vertical-align="middle" fo:background-color="#FDE9D9" style:cell-protect="none" style:repeat-content="false"/>
      <style:paragraph-properties fo:text-align="center"/>
    </style:style>
    <style:style style:name="ce46" style:family="table-cell" style:parent-style-name="Default" style:data-style-name="N0">
      <style:table-cell-properties fo:border-top="2pt solid #000000" fo:border-bottom="2pt solid #000000" fo:border-left="2pt solid #000000" fo:border-right="none" style:vertical-align="automatic" fo:background-color="#009999" style:repeat-content="false"/>
      <style:paragraph-properties fo:text-align="center"/>
      <style:text-properties fo:font-size="24pt" style:font-size-asian="24pt" style:font-size-complex="24pt" fo:font-weight="bold" style:font-weight-asian="bold" style:font-weight-complex="bold"/>
    </style:style>
    <style:style style:name="ce47" style:family="table-cell" style:parent-style-name="Default" style:data-style-name="N0">
      <style:table-cell-properties fo:border-top="2pt solid #000000" fo:border-bottom="2pt solid #000000" fo:border-left="none" fo:border-right="none" style:vertical-align="automatic" fo:background-color="#009999" style:repeat-content="false"/>
      <style:paragraph-properties fo:text-align="center"/>
      <style:text-properties fo:font-size="24pt" style:font-size-asian="24pt" style:font-size-complex="24pt"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automatic" fo:background-color="#009999" style:repeat-content="false"/>
      <style:paragraph-properties fo:text-align="center"/>
      <style:text-properties fo:font-size="24pt" style:font-size-asian="24pt" style:font-size-complex="24pt" fo:font-weight="bold" style:font-weight-asian="bold" style:font-weight-complex="bold"/>
    </style:style>
    <style:style style:name="ce4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FF0000"/>
    </style:style>
    <style:style style:name="ce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FF0000"/>
    </style:style>
    <style:style style:name="ce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FF0000"/>
    </style:style>
    <style:style style:name="ce5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style>
    <style:style style:name="ce53" style:family="table-cell" style:parent-style-name="Default" style:data-style-name="N0">
      <style:table-cell-properties style:vertical-align="middle" fo:wrap-option="wrap" style:repeat-content="false"/>
      <style:paragraph-properties fo:text-align="center"/>
      <style:text-properties fo:color="#FF0000"/>
    </style:style>
    <style:style style:name="ce5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FF0000"/>
    </style:style>
    <style:style style:name="ce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FF0000"/>
    </style:style>
    <style:style style:name="ce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FF0000"/>
    </style:style>
    <style:style style:name="ce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style>
    <style:style style:name="ce58" style:family="table-cell" style:parent-style-name="Default" style:data-style-name="N0">
      <style:table-cell-properties fo:border-top="2pt solid #000000" fo:border-bottom="none" fo:border-left="2pt solid #000000" fo:border-right="none" style:vertical-align="middle" fo:wrap-option="wrap" fo:background-color="#FFFF00"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59" style:family="table-cell" style:parent-style-name="Default" style:data-style-name="N0">
      <style:table-cell-properties fo:border-top="2pt solid #000000" fo:border-bottom="none" fo:border-left="none" fo:border-right="none" style:vertical-align="middle" fo:wrap-option="wrap" fo:background-color="#FFFF00"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60" style:family="table-cell" style:parent-style-name="Default" style:data-style-name="N0">
      <style:table-cell-properties fo:border-top="2pt solid #000000" fo:border-bottom="none" fo:border-left="none" fo:border-right="2pt solid #000000" style:vertical-align="middle" fo:wrap-option="wrap" fo:background-color="#FFFF00"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style>
    <style:style style:name="ce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style>
    <style:style style:name="ce6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style>
    <style:style style:name="ce6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style>
    <style:style style:name="ce6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style>
    <style:style style:name="ce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style>
    <style:style style:name="ce6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style>
    <style:style style:name="ce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style>
    <style:style style:name="ce7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middle" fo:wrap-option="wrap" fo:background-color="#FFFF00"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76" style:family="table-cell" style:parent-style-name="Default" style:data-style-name="N0">
      <style:table-cell-properties fo:border-top="2pt solid #000000" fo:border-bottom="2pt solid #000000" fo:border-left="2pt solid #000000" fo:border-right="none" style:vertical-align="automatic" fo:background-color="#FDE9D9" style:repeat-content="false"/>
      <style:paragraph-properties fo:text-align="center"/>
    </style:style>
    <style:style style:name="ce77" style:family="table-cell" style:parent-style-name="Default" style:data-style-name="N0">
      <style:table-cell-properties fo:border-top="2pt solid #000000" fo:border-bottom="2pt solid #000000" fo:border-left="none" fo:border-right="none" style:vertical-align="automatic" fo:background-color="#FDE9D9" style:repeat-content="false"/>
      <style:paragraph-properties fo:text-align="center"/>
    </style:style>
    <style:style style:name="ce78" style:family="table-cell" style:parent-style-name="Default" style:data-style-name="N0">
      <style:table-cell-properties fo:border-top="2pt solid #000000" fo:border-bottom="2pt solid #000000" fo:border-left="none" fo:border-right="2pt solid #000000" style:vertical-align="automatic" fo:background-color="#FDE9D9" style:repeat-content="false"/>
      <style:paragraph-properties fo:text-align="center"/>
    </style:style>
    <style:style style:name="ce7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8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8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style>
    <style:style style:name="ce8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style>
    <style:style style:name="ce8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style>
    <style:style style:name="ce8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style>
    <style:style style:name="ce88" style:family="table-cell" style:parent-style-name="Default" style:data-style-name="N0">
      <style:table-cell-properties style:vertical-align="middle" fo:wrap-option="wrap" style:repeat-content="false"/>
      <style:paragraph-properties fo:text-align="center"/>
      <style:text-properties fo:color="#000000"/>
    </style:style>
    <style:style style:name="ce8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style>
    <style:style style:name="ce9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style>
    <style:style style:name="ce9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9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style>
    <style:style style:name="ce9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94" style:family="table-cell" style:parent-style-name="Default" style:data-style-name="N0">
      <style:table-cell-properties style:vertical-align="automatic" fo:wrap-option="wrap" style:repeat-content="false"/>
      <style:paragraph-properties fo:text-align="start" fo:margin-left="0cm"/>
    </style:style>
    <style:style style:name="ce95"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style>
    <style:style style:name="ce1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style>
    <style:style style:name="ce1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style>
    <style:style style:name="ce10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2pt solid #000000" fo:border-bottom="2pt solid #000000" fo:border-left="2pt solid #000000" fo:border-right="none" style:vertical-align="middle" fo:wrap-option="wrap" fo:background-color="#DBE5F1"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2pt solid #000000" fo:border-bottom="none" fo:border-left="none" fo:border-right="2pt solid #000000" style:vertical-align="middle" fo:wrap-option="wrap" fo:background-color="#DBE5F1"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style>
    <style:style style:name="ce10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10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style>
    <style:style style:name="ce109"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style>
    <style:style style:name="ce11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style>
    <style:style style:name="ce11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style>
    <style:style style:name="ce112" style:family="table-cell" style:parent-style-name="Default" style:data-style-name="N0">
      <style:table-cell-properties style:vertical-align="middle" fo:background-color="#FFFFFF" style:repeat-content="false"/>
      <style:paragraph-properties fo:text-align="center"/>
    </style:style>
    <style:style style:name="ce113"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2pt solid #000000" fo:border-left="none" fo:border-right="2pt solid #000000" style:vertical-align="middle" fo:wrap-option="wrap" fo:background-color="#DBE5F1"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000000" style:vertical-align="automatic" style:repeat-content="false"/>
      <style:paragraph-properties fo:text-align="center"/>
    </style:style>
    <style:style style:name="ce11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style>
    <style:style style:name="ce117" style:family="table-cell" style:parent-style-name="Default" style:data-style-name="N0">
      <style:table-cell-properties fo:border="2pt solid #000000" style:vertical-align="middle" fo:wrap-option="wrap" style:repeat-content="false"/>
      <style:paragraph-properties fo:text-align="center"/>
      <style:text-properties fo:color="#000000"/>
    </style:style>
    <style:style style:name="ce118"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style>
    <style:style style:name="ce1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style>
    <style:style style:name="ce121" style:family="table-cell" style:parent-style-name="Default" style:data-style-name="N0">
      <style:table-cell-properties fo:border="2pt solid #000000" style:vertical-align="automatic" fo:background-color="#009999" style:repeat-content="false"/>
      <style:paragraph-properties fo:text-align="center"/>
      <style:text-properties fo:font-size="24pt" style:font-size-asian="24pt" style:font-size-complex="24pt" fo:font-weight="bold" style:font-weight-asian="bold" style:font-weight-complex="bold"/>
    </style:style>
    <style:style style:name="ce122" style:family="table-cell" style:parent-style-name="Default" style:data-style-name="N0">
      <style:table-cell-properties fo:border="2pt solid #000000" style:vertical-align="middle" fo:wrap-option="wrap" style:repeat-content="false"/>
      <style:paragraph-properties fo:text-align="center"/>
      <style:text-properties fo:color="#FF0000"/>
    </style:style>
    <style:style style:name="ce123"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124"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style>
    <style:style style:name="ce1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style>
    <style:style style:name="ce126" style:family="table-cell" style:parent-style-name="Default" style:data-style-name="N0">
      <style:table-cell-properties fo:border="2pt solid #000000" style:vertical-align="automatic" fo:background-color="#FDE9D9" style:repeat-content="false"/>
      <style:paragraph-properties fo:text-align="center"/>
    </style:style>
    <style:style style:name="ce127"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2pt solid #000000" style:vertical-align="middle" style:repeat-content="false"/>
      <style:paragraph-properties fo:text-align="center"/>
      <style:text-properties fo:color="#000000"/>
    </style:style>
    <style:style style:name="ce131" style:family="table-cell" style:parent-style-name="Default" style:data-style-name="N0">
      <style:table-cell-properties fo:border="2pt solid #000000" style:vertical-align="middle" fo:wrap-option="wrap" fo:background-color="#DBE5F1"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2.11666666666667cm"/>
    </style:style>
    <style:style style:name="co3" style:family="table-column">
      <style:table-column-properties fo:break-before="auto" style:column-width="4.65666666666667cm" style:use-optimal-column-width="true"/>
    </style:style>
    <style:style style:name="co4" style:family="table-column">
      <style:table-column-properties fo:break-before="auto" style:column-width="6.746875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0cm"/>
    </style:style>
    <style:style style:name="co8" style:family="table-column">
      <style:table-column-properties fo:break-before="auto" style:column-width="6.16479166666667cm" style:use-optimal-column-width="true"/>
    </style:style>
    <style:style style:name="co9" style:family="table-column">
      <style:table-column-properties fo:break-before="auto" style:column-width="0.555625cm" style:use-optimal-column-width="true"/>
    </style:style>
    <style:style style:name="co10" style:family="table-column">
      <style:table-column-properties fo:break-before="auto" style:column-width="0.555625cm"/>
    </style:style>
    <style:style style:name="co11" style:family="table-column">
      <style:table-column-properties fo:break-before="auto" style:column-width="0.846666666666667cm"/>
    </style:style>
    <style:style style:name="co12" style:family="table-column">
      <style:table-column-properties fo:break-before="auto" style:column-width="5.68854166666667cm" style:use-optimal-column-width="true"/>
    </style:style>
    <style:style style:name="co13" style:family="table-column">
      <style:table-column-properties fo:break-before="auto" style:column-width="0.370416666666667cm"/>
    </style:style>
    <style:style style:name="co14" style:family="table-column">
      <style:table-column-properties fo:break-before="auto" style:column-width="6.16479166666667cm"/>
    </style:style>
    <style:style style:name="co15" style:family="table-column">
      <style:table-column-properties fo:break-before="auto" style:column-width="0.899583333333333cm"/>
    </style:style>
    <style:style style:name="co16" style:family="table-column">
      <style:table-column-properties fo:break-before="auto" style:column-width="6.746875cm"/>
    </style:style>
    <style:style style:name="co17" style:family="table-column">
      <style:table-column-properties fo:break-before="auto" style:column-width="2.67229166666667cm"/>
    </style:style>
    <style:style style:name="co18" style:family="table-column">
      <style:table-column-properties fo:break-before="auto" style:column-width="2.06375cm"/>
    </style:style>
    <style:style style:name="co19" style:family="table-column">
      <style:table-column-properties fo:break-before="auto" style:column-width="3.4925cm"/>
    </style:style>
    <style:style style:name="ro1" style:family="table-row">
      <style:table-row-properties style:row-height="15.7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0pt" style:use-optimal-row-height="true" fo:break-before="auto"/>
    </style:style>
    <style:style style:name="ro11" style:family="table-row">
      <style:table-row-properties style:row-height="57pt" style:use-optimal-row-height="fals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style:style style:name="ce132" style:family="table-cell" style:parent-style-name="Default" style:data-style-name="N0">
      <style:table-cell-properties fo:border-top="thin solid #000000" fo:border-bottom="thin solid #000000" fo:border-left="thin solid #000000" fo:border-right="2pt solid #000000" style:vertical-align="middle" fo:background-color="#FDE9D9" style:repeat-content="false"/>
      <style:paragraph-properties fo:text-align="center"/>
      <style:map style:condition="is-true-formula(msoxl:NOT(ISERROR(SEARCH(&quot;corrigez&quot;,K27))))" style:apply-style-name="cf1" style:base-cell-address="mode_d'emploi.K27"/>
      <style:map style:condition="is-true-formula(msoxl:NOT(ISERROR(SEARCH(&quot;validé&quot;,K27))))" style:apply-style-name="cf2" style:base-cell-address="mode_d'emploi.K27"/>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map style:condition="is-true-formula(msoxl:NOT(ISERROR(SEARCH(&quot;erreur&quot;,K24))))" style:apply-style-name="cf1" style:base-cell-address="mode_d'emploi.K24"/>
    </style:style>
    <style:style style:name="ce134"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weight="bold" style:font-weight-asian="bold" style:font-weight-complex="bold"/>
      <style:map style:condition="is-true-formula(msoxl:NOT(ISERROR(SEARCH(&quot;erreur&quot;,K24))))" style:apply-style-name="cf1" style:base-cell-address="mode_d'emploi.K24"/>
    </style:style>
    <style:style style:name="ce135" style:family="table-cell" style:parent-style-name="Default" style:data-style-name="N0">
      <style:table-cell-properties style:vertical-align="middle" fo:background-color="#FFFFFF" style:repeat-content="false"/>
      <style:paragraph-properties fo:text-align="center"/>
      <style:map style:condition="is-true-formula(msoxl:NOT(ISERROR(SEARCH(&quot;fin des désignations&quot;,K22))))" style:apply-style-name="cf3" style:base-cell-address="mode_d'emploi.K22"/>
    </style:style>
    <style:style style:name="ce136" style:family="table-cell" style:parent-style-name="Default" style:data-style-name="N0">
      <style:table-cell-properties fo:border-top="none" fo:border-bottom="2pt solid #000000" fo:border-left="2pt solid #000000" fo:border-right="2pt solid #000000" style:vertical-align="middle" fo:background-color="#DBE5F1" style:repeat-content="false"/>
      <style:paragraph-properties fo:text-align="center"/>
      <style:map style:condition="is-true-formula(msoxl:NOT(ISERROR(SEARCH(&quot;corrigez&quot;,K27))))" style:apply-style-name="cf1" style:base-cell-address="mode_d'emploi.K27"/>
      <style:map style:condition="is-true-formula(msoxl:NOT(ISERROR(SEARCH(&quot;validé&quot;,K27))))" style:apply-style-name="cf2" style:base-cell-address="mode_d'emploi.K27"/>
    </style:style>
    <style:style style:name="ce137"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weight="bold" style:font-weight-asian="bold" style:font-weight-complex="bold"/>
      <style:map style:condition="is-true-formula(msoxl:NOT(ISERROR(SEARCH(&quot;fin des désignations&quot;,K22))))" style:apply-style-name="cf3" style:base-cell-address="mode_d'emploi.K22"/>
    </style:style>
    <style:style style:name="ce138" style:family="table-cell" style:parent-style-name="Default" style:data-style-name="N0">
      <style:table-cell-properties style:vertical-align="middle" style:repeat-content="false"/>
      <style:paragraph-properties fo:text-align="center"/>
      <style:map style:condition="is-true-formula(msoxl:NOT(ISERROR(SEARCH(&quot;ERREUR&quot;,O34))))" style:apply-style-name="cf1" style:base-cell-address="mode_d'emploi.O34"/>
    </style:style>
    <style:style style:name="ce139" style:family="table-cell" style:parent-style-name="Default" style:data-style-name="N0">
      <style:table-cell-properties fo:border="2pt solid #000000" style:vertical-align="middle" style:repeat-content="false"/>
      <style:paragraph-properties fo:text-align="center"/>
      <style:map style:condition="is-true-formula(msoxl:NOT(ISERROR(SEARCH(&quot;ERREUR&quot;,O34))))" style:apply-style-name="cf1" style:base-cell-address="mode_d'emploi.O34"/>
    </style:style>
    <style:style style:name="ce140" style:family="table-cell" style:parent-style-name="Default" style:data-style-name="N0">
      <style:table-cell-properties style:vertical-align="middle" fo:background-color="#FFFFFF"/>
      <style:text-properties fo:color="#000000"/>
      <style:map style:condition="is-true-formula(msoxl:NOT(ISERROR(SEARCH(&quot;ATTENTION&quot;,A4))))" style:apply-style-name="cf4" style:base-cell-address="feuille_de_calcul.A4"/>
    </style:style>
    <style:style style:name="ce141" style:family="table-cell" style:parent-style-name="Default" style:data-style-name="N0">
      <style:table-cell-properties fo:border-top="thin solid #000000" fo:border-bottom="thin solid #000000" fo:border-left="thin solid #000000" fo:border-right="2pt solid #000000" style:vertical-align="middle" fo:background-color="#FDE9D9" style:cell-protect="none" style:repeat-content="false"/>
      <style:paragraph-properties fo:text-align="center"/>
      <style:map style:condition="is-true-formula(msoxl:NOT(ISERROR(SEARCH(&quot;erreur&quot;,AQ19))))" style:apply-style-name="cf1" style:base-cell-address="feuille_de_calcul.AQ19"/>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map style:condition="is-true-formula(msoxl:NOT(ISERROR(SEARCH(&quot;erreur&quot;,AQ19))))" style:apply-style-name="cf1" style:base-cell-address="feuille_de_calcul.AQ19"/>
    </style:style>
    <style:style style:name="ce143" style:family="table-cell" style:parent-style-name="Default" style:data-style-name="N0">
      <style:table-cell-properties style:vertical-align="middle" fo:background-color="#FFFFFF"/>
      <style:text-properties fo:color="#000000"/>
      <style:map style:condition="is-true-formula(msoxl:NOT(ISERROR(SEARCH(&quot;ERREUR&quot;,A1))))" style:apply-style-name="cf1" style:base-cell-address="feuille_de_calcul.A1"/>
      <style:map style:condition="is-true-formula(msoxl:NOT(ISERROR(SEARCH(&quot;ATTENTION&quot;,A4))))" style:apply-style-name="cf4" style:base-cell-address="feuille_de_calcul.A4"/>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weight="bold" style:font-weight-asian="bold" style:font-weight-complex="bold"/>
      <style:map style:condition="is-true-formula(msoxl:NOT(ISERROR(SEARCH(&quot;fin des désignations&quot;,AQ17))))" style:apply-style-name="cf3" style:base-cell-address="feuille_de_calcul.AQ17"/>
    </style:style>
    <style:style style:name="ce145"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map style:condition="is-true-formula(msoxl:NOT(ISERROR(SEARCH(&quot;erreur&quot;,AQ19))))" style:apply-style-name="cf1" style:base-cell-address="feuille_de_calcul.AQ19"/>
      <style:map style:condition="is-true-formula(msoxl:NOT(ISERROR(SEARCH(&quot;corrigez&quot;,AQ22))))" style:apply-style-name="cf1" style:base-cell-address="feuille_de_calcul.AQ22"/>
      <style:map style:condition="is-true-formula(msoxl:NOT(ISERROR(SEARCH(&quot;validé&quot;,AQ22))))" style:apply-style-name="cf2" style:base-cell-address="feuille_de_calcul.AQ22"/>
    </style:style>
    <style:style style:name="ce146" style:family="table-cell" style:parent-style-name="Default" style:data-style-name="N0">
      <style:table-cell-properties fo:border-top="none" fo:border-bottom="2pt solid #000000" fo:border-left="2pt solid #000000" fo:border-right="2pt solid #000000" style:vertical-align="middle" fo:background-color="#DBE5F1" style:repeat-content="false"/>
      <style:paragraph-properties fo:text-align="center"/>
      <style:map style:condition="is-true-formula(msoxl:NOT(ISERROR(SEARCH(&quot;corrigez&quot;,AQ22))))" style:apply-style-name="cf1" style:base-cell-address="feuille_de_calcul.AQ22"/>
      <style:map style:condition="is-true-formula(msoxl:NOT(ISERROR(SEARCH(&quot;validé&quot;,AQ22))))" style:apply-style-name="cf2" style:base-cell-address="feuille_de_calcul.AQ22"/>
    </style:style>
    <style:style style:name="ce14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map style:condition="is-true-formula(msoxl:NOT(ISERROR(SEARCH(&quot;corrigez&quot;,AQ22))))" style:apply-style-name="cf1" style:base-cell-address="feuille_de_calcul.AQ22"/>
      <style:map style:condition="is-true-formula(msoxl:NOT(ISERROR(SEARCH(&quot;validé&quot;,AQ22))))" style:apply-style-name="cf2" style:base-cell-address="feuille_de_calcul.AQ22"/>
    </style:style>
    <style:style style:name="ce148" style:family="table-cell" style:parent-style-name="Default" style:data-style-name="N0">
      <style:table-cell-properties style:vertical-align="middle" fo:background-color="#FFFFFF" style:repeat-content="false"/>
      <style:paragraph-properties fo:text-align="center"/>
      <style:map style:condition="is-true-formula(msoxl:NOT(ISERROR(SEARCH(&quot;corrigez&quot;,AQ22))))" style:apply-style-name="cf1" style:base-cell-address="feuille_de_calcul.AQ22"/>
      <style:map style:condition="is-true-formula(msoxl:NOT(ISERROR(SEARCH(&quot;validé&quot;,AQ22))))" style:apply-style-name="cf2" style:base-cell-address="feuille_de_calcul.AQ22"/>
    </style:style>
    <style:style style:name="ce149" style:family="table-cell" style:parent-style-name="Default" style:data-style-name="N0">
      <style:table-cell-properties style:vertical-align="middle" style:repeat-content="false"/>
      <style:paragraph-properties fo:text-align="center"/>
      <style:map style:condition="is-true-formula(msoxl:NOT(ISERROR(SEARCH(&quot;non&quot;,AR11))))" style:apply-style-name="cf1" style:base-cell-address="feuille_de_calcul.AR11"/>
    </style:style>
    <style:style style:name="ce150" style:family="table-cell" style:parent-style-name="Default" style:data-style-name="N0">
      <style:table-cell-properties style:vertical-align="middle" fo:background-color="#FFFFFF" style:repeat-content="false"/>
      <style:paragraph-properties fo:text-align="center"/>
      <style:map style:condition="is-true-formula(msoxl:NOT(ISERROR(SEARCH(&quot;ERREUR&quot;,A1))))" style:apply-style-name="cf1" style:base-cell-address="feuille_de_calcul.A1"/>
    </style:style>
    <style:style style:name="ce151" style:family="table-cell" style:parent-style-name="Default" style:data-style-name="N0">
      <style:table-cell-properties fo:border="2pt solid #000000" style:vertical-align="middle" style:repeat-content="false"/>
      <style:paragraph-properties fo:text-align="center"/>
      <style:text-properties fo:color="#000000"/>
      <style:map style:condition="is-true-formula(msoxl:NOT(ISERROR(SEARCH(&quot;ATTENTION&quot;,A4))))" style:apply-style-name="cf4" style:base-cell-address="feuille_de_calcul.A4"/>
    </style:style>
    <style:style style:name="ce152" style:family="table-cell" style:parent-style-name="Default" style:data-style-name="N0">
      <style:table-cell-properties fo:border="2pt solid #000000" style:vertical-align="middle" fo:background-color="#FDE9D9" style:cell-protect="none" style:repeat-content="false"/>
      <style:paragraph-properties fo:text-align="center"/>
      <style:map style:condition="cell-content()&gt;69" style:apply-style-name="cf1"/>
    </style:style>
    <style:style style:name="ce153" style:family="table-cell" style:parent-style-name="Default" style:data-style-name="N0">
      <style:table-cell-properties style:vertical-align="middle" fo:background-color="#FFFFFF"/>
      <style:text-properties fo:color="#000000"/>
      <style:map style:condition="is-true-formula(msoxl:NOT(ISERROR(SEARCH(&quot;ERREUR&quot;,A1))))" style:apply-style-name="cf1" style:base-cell-address="feuille_de_calcul.A1"/>
    </style:style>
    <style:style style:name="ce154"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weight="bold" style:font-weight-asian="bold" style:font-weight-complex="bold"/>
      <style:map style:condition="is-true-formula(msoxl:NOT(ISERROR(SEARCH(&quot;fin des désignations&quot;,AQ17))))" style:apply-style-name="cf3" style:base-cell-address="feuille_de_calcul.AQ17"/>
      <style:map style:condition="is-true-formula(msoxl:NOT(ISERROR(SEARCH(&quot;erreur&quot;,AQ19))))" style:apply-style-name="cf1" style:base-cell-address="feuille_de_calcul.AQ19"/>
    </style:style>
    <style:style style:name="ce155" style:family="table-cell" style:parent-style-name="Default" style:data-style-name="N0">
      <style:table-cell-properties fo:border="2pt solid #000000" style:vertical-align="middle" style:repeat-content="false"/>
      <style:paragraph-properties fo:text-align="center"/>
      <style:text-properties fo:color="#000000"/>
      <style:map style:condition="is-true-formula(msoxl:NOT(ISERROR(SEARCH(&quot;ERREUR&quot;,A1))))" style:apply-style-name="cf1" style:base-cell-address="feuille_de_calcul.A1"/>
    </style:style>
    <style:style style:name="ce156" style:family="table-cell" style:parent-style-name="Default" style:data-style-name="N0">
      <style:table-cell-properties fo:border-top="none" fo:border-bottom="thin solid #000000" fo:border-left="thin solid #000000" fo:border-right="thin solid #000000" style:vertical-align="middle" fo:background-color="#DBE5F1" style:repeat-content="false"/>
      <style:paragraph-properties fo:text-align="center"/>
      <style:map style:condition="cell-content()!=&quot;STOP&quot;" style:apply-style-name="cf2"/>
    </style:style>
    <style:style style:name="ce157" style:family="table-cell" style:parent-style-name="Default" style:data-style-name="N0">
      <style:table-cell-properties fo:border="thin solid #000000" style:vertical-align="middle" fo:background-color="#DBE5F1" style:repeat-content="false"/>
      <style:paragraph-properties fo:text-align="center"/>
      <style:map style:condition="cell-content()!=&quot;STOP&quot;" style:apply-style-name="cf2"/>
    </style:style>
    <style:style style:name="ce158" style:family="table-cell" style:parent-style-name="Default" style:data-style-name="N0">
      <style:table-cell-properties style:vertical-align="middle" style:repeat-content="false"/>
      <style:paragraph-properties fo:text-align="center"/>
      <style:map style:condition="is-true-formula(msoxl:NOT(ISERROR(SEARCH(&quot;ERREUR&quot;,A1))))" style:apply-style-name="cf1" style:base-cell-address="feuille_de_calcul.A1"/>
    </style:style>
    <style:style style:name="ce159" style:family="table-cell" style:parent-style-name="Default" style:data-style-name="N0">
      <style:table-cell-properties style:vertical-align="middle" style:repeat-content="false"/>
      <style:paragraph-properties fo:text-align="center"/>
      <style:map style:condition="is-true-formula(msoxl:NOT(ISERROR(SEARCH(&quot;ERREUR&quot;,A1))))" style:apply-style-name="cf1" style:base-cell-address="feuille_de_calcul.A1"/>
    </style:style>
    <style:style style:name="ce160" style:family="table-cell" style:parent-style-name="Default" style:data-style-name="N0">
      <style:table-cell-properties style:vertical-align="middle" style:repeat-content="false"/>
      <style:paragraph-properties fo:text-align="center"/>
      <style:map style:condition="is-true-formula(msoxl:NOT(ISERROR(SEARCH(&quot;ERREUR&quot;,A1))))" style:apply-style-name="cf1" style:base-cell-address="feuille_de_calcul.A1"/>
    </style:style>
    <style:style style:name="ce161" style:family="table-cell" style:parent-style-name="Default" style:data-style-name="N0">
      <style:table-cell-properties fo:border-top="none" fo:border-bottom="thin solid #000000" fo:border-left="thin solid #000000" fo:border-right="thin solid #000000" style:vertical-align="middle" fo:background-color="#DBE5F1" style:repeat-content="false"/>
      <style:paragraph-properties fo:text-align="center"/>
      <style:map style:condition="cell-content()&lt;msoxl:$AN$11" style:apply-style-name="cf1" style:base-cell-address="feuille_de_calcul.A14"/>
    </style:style>
    <style:style style:name="ce162" style:family="table-cell" style:parent-style-name="Default" style:data-style-name="N0">
      <style:table-cell-properties fo:border="thin solid #000000" style:vertical-align="middle" fo:background-color="#DBE5F1" style:repeat-content="false"/>
      <style:paragraph-properties fo:text-align="center"/>
      <style:map style:condition="cell-content()&lt;msoxl:$AN$11" style:apply-style-name="cf1" style:base-cell-address="feuille_de_calcul.A14"/>
    </style:style>
    <style:style style:name="ce163" style:family="table-cell" style:parent-style-name="Default" style:data-style-name="N0">
      <style:table-cell-properties fo:border="thin solid #000000" style:vertical-align="middle" fo:background-color="#D8D8D8" style:repeat-content="false"/>
      <style:paragraph-properties fo:text-align="center"/>
      <style:map style:condition="cell-content()&gt;0" style:apply-style-name="cf5"/>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DBE5F1" style:repeat-content="false"/>
      <style:paragraph-properties fo:text-align="center"/>
      <style:map style:condition="cell-content()&lt;msoxl:$AN$9" style:apply-style-name="cf1" style:base-cell-address="feuille_de_calcul.E14"/>
    </style:style>
    <style:style style:name="ce165" style:family="table-cell" style:parent-style-name="Default" style:data-style-name="N0">
      <style:table-cell-properties fo:border="thin solid #000000" style:vertical-align="middle" fo:background-color="#DBE5F1" style:repeat-content="false"/>
      <style:paragraph-properties fo:text-align="center"/>
      <style:map style:condition="cell-content()&lt;msoxl:$AN$9" style:apply-style-name="cf1" style:base-cell-address="feuille_de_calcul.E14"/>
    </style:style>
    <style:style style:family="graphic" style:name="a11">
      <style:graphic-properties fo:wrap-option="wrap" fo:padding-top="0.05in" fo:padding-bottom="0.05in" fo:padding-left="0.1in" fo:padding-right="0.1in" draw:textarea-vertical-align="middle" draw:textarea-horizontal-align="center" draw:fill="gradient" draw:fill-gradient-name="a10"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042in" svg:stroke-color="#4a7ebb" draw:marker-end="a12" svg:stroke-opacity="100%"/>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042in" svg:stroke-color="#4a7ebb" draw:marker-end="a14" svg:stroke-opacity="100%"/>
    </style:style>
    <style:style style:family="graphic" style:name="a3">
      <style:graphic-properties fo:wrap-option="wrap" fo:padding-top="0.05in" fo:padding-bottom="0.05in" fo:padding-left="0.1in" fo:padding-right="0.1in" draw:textarea-vertical-align="middle" draw:textarea-horizontal-align="center" draw:fill="gradient" draw:fill-gradient-name="a2"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1042in" svg:stroke-color="#4a7ebb" draw:marker-end="a16" svg:stroke-opacity="100%"/>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042in" svg:stroke-color="#4a7ebb" draw:marker-end="a18" svg:stroke-opacity="100%"/>
    </style:style>
    <style:style style:family="graphic" style:name="a7">
      <style:graphic-properties fo:wrap-option="wrap" fo:padding-top="0.05in" fo:padding-bottom="0.05in" fo:padding-left="0.1in" fo:padding-right="0.1in" draw:textarea-vertical-align="middle" draw:textarea-horizontal-align="center" draw:fill="gradient" draw:fill-gradient-name="a6"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1042in" svg:stroke-color="#4a7ebb" draw:marker-end="a20" svg:stroke-opacity="100%"/>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042in" svg:stroke-color="#4a7ebb" draw:marker-end="a22" svg:stroke-opacity="100%"/>
    </style:style>
    <style:style style:family="graphic" style:name="a25">
      <style:graphic-properties draw:fill="none" draw:stroke="solid" svg:stroke-width="0.01042in" svg:stroke-color="#4a7ebb" draw:marker-end="a24" svg:stroke-opacity="100%"/>
    </style:style>
    <style:style style:family="graphic" style:name="a27">
      <style:graphic-properties draw:fill="none" draw:stroke="solid" svg:stroke-width="0.01042in" svg:stroke-color="#4a7ebb" draw:marker-end="a26" svg:stroke-opacity="100%"/>
    </style:style>
    <style:style style:family="graphic" style:name="a29">
      <style:graphic-properties draw:fill="none" draw:stroke="solid" svg:stroke-width="0.01042in" svg:stroke-color="#4a7ebb" draw:marker-end="a28" svg:stroke-opacity="100%"/>
    </style:style>
  </office:automatic-styles>
  <office:body>
    <office:spreadsheet>
      <table:calculation-settings table:case-sensitive="false" table:search-criteria-must-apply-to-whole-cell="false"/>
      <table:table table:name="mode_d'emploi"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5" table:default-cell-style-name="ce1"/>
        <table:table-column table:style-name="co2" table:default-cell-style-name="ce1"/>
        <table:table-column table:style-name="co4" table:default-cell-style-name="ce1"/>
        <table:table-column table:style-name="co6" table:default-cell-style-name="ce1"/>
        <table:table-column table:style-name="co2" table:default-cell-style-name="ce1"/>
        <table:table-column table:style-name="co7" table:default-cell-style-name="ce1" table:visibility="collapse"/>
        <table:table-column table:style-name="co2" table:number-columns-repeated="16368" table:default-cell-style-name="ce1" table:visibility="collapse"/>
        <table:table-row table:style-name="ro1">
          <table:table-cell table:number-columns-repeated="15" table:style-name="ce28"/>
          <table:table-cell table:number-columns-repeated="16369"/>
        </table:table-row>
        <table:table-row table:style-name="ro2">
          <table:table-cell table:number-columns-repeated="3" table:style-name="ce28"/>
          <table:table-cell office:value-type="string" table:number-columns-spanned="10" table:number-rows-spanned="1" table:style-name="ce121">
            <text:p>MODE D'EMPLOI DE LA CALCULETTE</text:p>
          </table:table-cell>
          <table:covered-table-cell table:number-columns-repeated="9"/>
          <table:table-cell table:number-columns-repeated="2" table:style-name="ce28"/>
          <table:table-cell table:number-columns-repeated="16369"/>
        </table:table-row>
        <table:table-row table:style-name="ro1">
          <table:table-cell table:number-columns-repeated="15" table:style-name="ce28"/>
          <table:table-cell table:number-columns-repeated="16369"/>
        </table:table-row>
        <table:table-row table:style-name="ro1">
          <table:table-cell office:value-type="string" table:number-columns-spanned="4" table:number-rows-spanned="1" table:style-name="ce126">
            <text:p>SEULES LES CASES DE CETTE COULEUR SONT A REMPLIR</text:p>
          </table:table-cell>
          <table:covered-table-cell table:number-columns-repeated="3"/>
          <table:table-cell table:number-columns-repeated="11" table:style-name="ce28"/>
          <table:table-cell table:number-columns-repeated="16369"/>
        </table:table-row>
        <table:table-row table:style-name="ro1">
          <table:table-cell table:number-columns-repeated="4" table:style-name="ce27"/>
          <table:table-cell table:number-columns-repeated="16380" table:style-name="ce28"/>
        </table:table-row>
        <table:table-row table:style-name="ro1">
          <table:table-cell office:value-type="string" table:number-columns-spanned="8" table:number-rows-spanned="1" table:style-name="ce127">
            <text:p>Il convient de ne PAS prendre en compte les messages d'erreur avant de remplir les cases qui correspondent à :</text:p>
          </table:table-cell>
          <table:covered-table-cell table:number-columns-repeated="7"/>
          <table:table-cell table:number-columns-repeated="7" table:style-name="ce28"/>
          <table:table-cell table:number-columns-repeated="16369"/>
        </table:table-row>
        <table:table-row table:style-name="ro3">
          <table:table-cell office:value-type="string" table:number-columns-spanned="8" table:number-rows-spanned="1" table:style-name="ce123">
            <text:p>1ère étape remplir les cellules suivantes :<text:s/></text:p>
          </table:table-cell>
          <table:covered-table-cell table:number-columns-repeated="7"/>
          <table:table-cell table:number-columns-repeated="7" table:style-name="ce28"/>
          <table:table-cell table:number-columns-repeated="16369"/>
        </table:table-row>
        <table:table-row table:style-name="ro1">
          <table:table-cell office:value-type="string" table:style-name="ce29">
            <text:p>B7</text:p>
          </table:table-cell>
          <table:table-cell office:value-type="string" table:style-name="ce35">
            <text:p>nombre de sièges de conseillers MUNICIPAUX</text:p>
          </table:table-cell>
          <table:table-cell table:number-columns-repeated="5" table:style-name="ce35"/>
          <table:table-cell table:style-name="ce36"/>
          <table:table-cell table:number-columns-repeated="7" table:style-name="ce28"/>
          <table:table-cell table:number-columns-repeated="16369"/>
        </table:table-row>
        <table:table-row table:style-name="ro1">
          <table:table-cell office:value-type="string" table:style-name="ce26">
            <text:p>AM6</text:p>
          </table:table-cell>
          <table:table-cell office:value-type="string" table:style-name="ce37">
            <text:p>nombre de sièges de conseillers communautaires à pourvoir</text:p>
          </table:table-cell>
          <table:table-cell table:number-columns-repeated="5" table:style-name="ce37"/>
          <table:table-cell table:style-name="ce38"/>
          <table:table-cell table:number-columns-repeated="7" table:style-name="ce28"/>
          <table:table-cell table:number-columns-repeated="16369"/>
        </table:table-row>
        <table:table-row table:style-name="ro1">
          <table:table-cell table:number-columns-repeated="15" table:style-name="ce28"/>
          <table:table-cell table:number-columns-repeated="16369"/>
        </table:table-row>
        <table:table-row table:style-name="ro4">
          <table:table-cell office:value-type="string" table:number-columns-spanned="15" table:number-rows-spanned="3" table:style-name="ce122">
            <text:p>Une fois ces cases complétées, si vous constater que le <text:s/>message "ATTENTION la liste des candidats aux sièges de CC doit reprendre l'ordre de présentation de la liste de des CM puisque le nombre de CC est supérieur ou égal aux trois cinquièmes des CM" apparait en rouge dans les lignes 1 et 2,<text:span text:style-name="T4"><text:s/></text:span><text:span text:style-name="T5">vous n'avez pas besoin d'utiliser ce document</text:span>. La liste des candidats aux sièges de conseillers communautaires est identique à celle pour les sièges de conseillers municipaux.</text:p>
          </table:table-cell>
          <table:covered-table-cell table:number-columns-repeated="14"/>
          <table:table-cell table:number-columns-repeated="16369"/>
        </table:table-row>
        <table:table-row table:style-name="ro5">
          <table:covered-table-cell/>
          <table:covered-table-cell table:number-columns-repeated="14"/>
          <table:table-cell table:number-columns-repeated="16369"/>
        </table:table-row>
        <table:table-row table:style-name="ro1">
          <table:covered-table-cell/>
          <table:covered-table-cell table:number-columns-repeated="14"/>
          <table:table-cell table:number-columns-repeated="16369"/>
        </table:table-row>
        <table:table-row table:style-name="ro1">
          <table:table-cell table:number-columns-repeated="15" table:style-name="ce28"/>
          <table:table-cell table:number-columns-repeated="16369"/>
        </table:table-row>
        <table:table-row table:style-name="ro6">
          <table:table-cell office:value-type="string" table:number-columns-spanned="8" table:number-rows-spanned="1" table:style-name="ce123">
            <text:p>2ème étape :<text:s/></text:p>
          </table:table-cell>
          <table:covered-table-cell table:number-columns-repeated="7"/>
          <table:table-cell table:number-columns-repeated="7" table:style-name="ce28"/>
          <table:table-cell table:number-columns-repeated="16369"/>
        </table:table-row>
        <table:table-row table:style-name="ro7">
          <table:table-cell office:value-type="string" table:number-columns-spanned="15" table:number-rows-spanned="2" table:style-name="ce124">
            <text:p>Le tableau calcule automatiquement la<text:s/><text:span text:style-name="T3">liste des candidats "obligatoires" aux sièges de conseillers communautaires</text:span>. Il s'agit du premier quart de la liste des CC qui doit être identique à la liste des conseillers municipaux. Ils apparaissent dans la colonne "<text:span text:style-name="T3">AL</text:span>" et sont automatiquement intégrés dans la colonne listant l'ensemble des candidatures "validées" aux sièges de conseillers communautaires (colonne "F")</text:p>
          </table:table-cell>
          <table:covered-table-cell table:number-columns-repeated="14"/>
          <table:table-cell table:number-columns-repeated="16369"/>
        </table:table-row>
        <table:table-row table:style-name="ro7">
          <table:covered-table-cell/>
          <table:covered-table-cell table:number-columns-repeated="14"/>
          <table:table-cell table:number-columns-repeated="16369"/>
        </table:table-row>
        <table:table-row table:style-name="ro1">
          <table:table-cell table:number-columns-repeated="15" table:style-name="ce28"/>
          <table:table-cell table:number-columns-repeated="16369"/>
        </table:table-row>
        <table:table-row table:style-name="ro3">
          <table:table-cell office:value-type="string" table:number-columns-spanned="8" table:number-rows-spanned="1" table:style-name="ce123">
            <text:p>3<text:span text:style-name="T6">ème étape : Sélection des candidats supplémentaires :</text:span></text:p>
          </table:table-cell>
          <table:covered-table-cell table:number-columns-repeated="7"/>
          <table:table-cell table:number-columns-repeated="7" table:style-name="ce28"/>
          <table:table-cell table:number-columns-repeated="16369"/>
        </table:table-row>
        <table:table-row table:style-name="ro7">
          <table:table-cell office:value-type="string" table:number-columns-spanned="8" table:number-rows-spanned="2" table:style-name="ce125">
            <text:p><text:s/>La cellule AQ 11 indique le nombre de candidats restant à désigner et la cellule AQ 12 le nombre de candidats disponibles</text:p>
          </table:table-cell>
          <table:covered-table-cell table:number-columns-repeated="7"/>
          <table:table-cell table:style-name="ce28"/>
          <table:table-cell office:value-type="string" table:number-columns-spanned="2" table:number-rows-spanned="1" table:style-name="ce115">
            <text:p>EXEMPLE candidature invalide<text:s/></text:p>
          </table:table-cell>
          <table:covered-table-cell/>
          <table:table-cell table:style-name="ce28"/>
          <table:table-cell office:value-type="string" table:number-columns-spanned="2" table:number-rows-spanned="1" table:style-name="ce115">
            <text:p>EXEMPLE candidature valide</text:p>
          </table:table-cell>
          <table:covered-table-cell/>
          <table:table-cell table:style-name="ce28"/>
          <table:table-cell table:number-columns-repeated="16369"/>
        </table:table-row>
        <table:table-row table:style-name="ro7">
          <table:covered-table-cell/>
          <table:covered-table-cell table:number-columns-repeated="7"/>
          <table:table-cell table:style-name="ce28"/>
          <table:table-cell office:value-type="string" table:style-name="ce24">
            <text:p>nombre de candidats restant à sélectionner<text:s/></text:p>
          </table:table-cell>
          <table:table-cell office:value-type="float" office:value="29" table:style-name="ce25">
            <text:p>29</text:p>
          </table:table-cell>
          <table:table-cell table:style-name="ce28"/>
          <table:table-cell office:value-type="string" table:style-name="ce24">
            <text:p>nombre de candidats restant à sélectionner<text:s/></text:p>
          </table:table-cell>
          <table:table-cell office:value-type="float" office:value="29" table:style-name="ce25">
            <text:p>29</text:p>
          </table:table-cell>
          <table:table-cell table:style-name="ce28"/>
          <table:table-cell table:number-columns-repeated="16369"/>
        </table:table-row>
        <table:table-row table:style-name="ro7">
          <table:table-cell office:value-type="string" table:number-columns-spanned="8" table:number-rows-spanned="1" table:style-name="ce116">
            <text:p>Vous devrez ensuite désigner les candidats un par un en respectant les dispositions relatives à :</text:p>
          </table:table-cell>
          <table:covered-table-cell table:number-columns-repeated="7"/>
          <table:table-cell table:style-name="ce28"/>
          <table:table-cell table:style-name="ce39"/>
          <table:table-cell table:style-name="ce135"/>
          <table:table-cell table:style-name="ce28"/>
          <table:table-cell table:number-columns-repeated="2" table:style-name="ce39"/>
          <table:table-cell table:style-name="ce28"/>
          <table:table-cell table:number-columns-repeated="16369"/>
        </table:table-row>
        <table:table-row table:style-name="ro7">
          <table:table-cell office:value-type="string" table:number-columns-spanned="8" table:number-rows-spanned="2" table:style-name="ce118">
            <text:p>1/ l'éligibilité du candidat <text:s/>: Les candidats éligibles apparaissent en rouge en colonne "B"</text:p>
            <text:p>si un candidat n'est pas éligible, face à "candidat éligible" apparaitra le message "erreur éligible"</text:p>
          </table:table-cell>
          <table:covered-table-cell table:number-columns-repeated="7"/>
          <table:table-cell table:style-name="ce28"/>
          <table:table-cell office:value-type="string" table:style-name="ce20">
            <text:p>dernier candidat sélectionné</text:p>
          </table:table-cell>
          <table:table-cell office:value-type="float" office:value="10" table:style-name="ce7">
            <text:p>10</text:p>
          </table:table-cell>
          <table:table-cell table:style-name="ce28"/>
          <table:table-cell office:value-type="string" table:style-name="ce20">
            <text:p>dernier candidat sélectionné</text:p>
          </table:table-cell>
          <table:table-cell office:value-type="float" office:value="10" table:style-name="ce7">
            <text:p>10</text:p>
          </table:table-cell>
          <table:table-cell table:style-name="ce28"/>
          <table:table-cell table:number-columns-repeated="16369"/>
        </table:table-row>
        <table:table-row table:style-name="ro7">
          <table:covered-table-cell/>
          <table:covered-table-cell table:number-columns-repeated="7"/>
          <table:table-cell table:style-name="ce28"/>
          <table:table-cell office:value-type="string" table:style-name="ce18">
            <text:p>nombre de candidats restant à désigner</text:p>
          </table:table-cell>
          <table:table-cell office:value-type="float" office:value="29" table:style-name="ce133">
            <text:p>29</text:p>
          </table:table-cell>
          <table:table-cell table:style-name="ce28"/>
          <table:table-cell office:value-type="string" table:style-name="ce18">
            <text:p>nombre de candidats restant à désigner</text:p>
          </table:table-cell>
          <table:table-cell office:value-type="float" office:value="29" table:style-name="ce11">
            <text:p>29</text:p>
          </table:table-cell>
          <table:table-cell table:style-name="ce28"/>
          <table:table-cell table:number-columns-repeated="16369"/>
        </table:table-row>
        <table:table-row table:style-name="ro7">
          <table:table-cell office:value-type="string" table:number-columns-spanned="8" table:number-rows-spanned="2" table:style-name="ce116">
            <text:p>2/ l'ordre de présentation : si vous désignez un candidat éligible mais qui ne peut plus l'être car un autre candidat moins bien positionné dans la liste des CM a déjà été désigné apparaitra le message "erreur ordre"</text:p>
          </table:table-cell>
          <table:covered-table-cell table:number-columns-repeated="7"/>
          <table:table-cell table:style-name="ce28"/>
          <table:table-cell office:value-type="string" table:style-name="ce18">
            <text:p>nombre de candidats disponibles</text:p>
          </table:table-cell>
          <table:table-cell office:value-type="float" office:value="31" table:style-name="ce133">
            <text:p>31</text:p>
          </table:table-cell>
          <table:table-cell table:style-name="ce28"/>
          <table:table-cell office:value-type="string" table:style-name="ce18">
            <text:p>nombre de candidats disponibles</text:p>
          </table:table-cell>
          <table:table-cell office:value-type="float" office:value="31" table:style-name="ce11">
            <text:p>31</text:p>
          </table:table-cell>
          <table:table-cell table:style-name="ce28"/>
          <table:table-cell table:number-columns-repeated="16369"/>
        </table:table-row>
        <table:table-row table:style-name="ro7">
          <table:covered-table-cell/>
          <table:covered-table-cell table:number-columns-repeated="7"/>
          <table:table-cell table:style-name="ce28"/>
          <table:table-cell office:value-type="string" table:style-name="ce21">
            <text:p>sélection candidat n°<text:s/></text:p>
          </table:table-cell>
          <table:table-cell office:value-type="float" office:value="11" table:style-name="ce134">
            <text:p>11</text:p>
          </table:table-cell>
          <table:table-cell table:style-name="ce28"/>
          <table:table-cell office:value-type="string" table:style-name="ce21">
            <text:p>sélection candidat n°<text:s/></text:p>
          </table:table-cell>
          <table:table-cell office:value-type="float" office:value="11" table:style-name="ce10">
            <text:p>11</text:p>
          </table:table-cell>
          <table:table-cell table:style-name="ce28"/>
          <table:table-cell table:number-columns-repeated="16369"/>
        </table:table-row>
        <table:table-row table:style-name="ro8">
          <table:table-cell office:value-type="string" table:number-columns-spanned="8" table:number-rows-spanned="1" table:style-name="ce116">
            <text:p>3/ le respect de la parité : si vous désignez un candidat ayant le même sexe que le candidat précédant, apparaitra le message "erreur parité"<text:s/></text:p>
          </table:table-cell>
          <table:covered-table-cell table:number-columns-repeated="7"/>
          <table:table-cell table:style-name="ce28"/>
          <table:table-cell office:value-type="string" table:style-name="ce17">
            <text:p>entrez le n° du candidat souhaité :</text:p>
          </table:table-cell>
          <table:table-cell office:value-type="float" office:value="12" table:style-name="ce132">
            <text:p>12</text:p>
          </table:table-cell>
          <table:table-cell table:style-name="ce28"/>
          <table:table-cell office:value-type="string" table:style-name="ce17">
            <text:p>entrez le n° du candidat souhaité :</text:p>
          </table:table-cell>
          <table:table-cell office:value-type="float" office:value="13" table:style-name="ce9">
            <text:p>13</text:p>
          </table:table-cell>
          <table:table-cell table:style-name="ce28"/>
          <table:table-cell table:number-columns-repeated="16369"/>
        </table:table-row>
        <table:table-row table:style-name="ro7">
          <table:table-cell office:value-type="string" table:number-columns-spanned="8" table:number-rows-spanned="2" table:style-name="ce116">
            <text:p>Si l'un de ces 3 messages apparait, il est impossible de poursuivre la désignation des candidats, le message "corrigez" apparait sur fond rouge</text:p>
          </table:table-cell>
          <table:covered-table-cell table:number-columns-repeated="7"/>
          <table:table-cell table:style-name="ce28"/>
          <table:table-cell office:value-type="string" table:style-name="ce18">
            <text:p>candidat éligible<text:s/></text:p>
          </table:table-cell>
          <table:table-cell office:value-type="string" table:style-name="ce133">
            <text:p>OK</text:p>
          </table:table-cell>
          <table:table-cell table:style-name="ce28"/>
          <table:table-cell office:value-type="string" table:style-name="ce18">
            <text:p>candidat éligible<text:s/></text:p>
          </table:table-cell>
          <table:table-cell office:value-type="string" table:style-name="ce133">
            <text:p>OK</text:p>
          </table:table-cell>
          <table:table-cell table:style-name="ce28"/>
          <table:table-cell table:number-columns-repeated="16369"/>
        </table:table-row>
        <table:table-row table:style-name="ro7">
          <table:covered-table-cell/>
          <table:covered-table-cell table:number-columns-repeated="7"/>
          <table:table-cell table:style-name="ce28"/>
          <table:table-cell office:value-type="string" table:style-name="ce18">
            <text:p>contrôle ordre</text:p>
          </table:table-cell>
          <table:table-cell office:value-type="string" table:style-name="ce133">
            <text:p>OK</text:p>
          </table:table-cell>
          <table:table-cell table:style-name="ce28"/>
          <table:table-cell office:value-type="string" table:style-name="ce18">
            <text:p>contrôle ordre</text:p>
          </table:table-cell>
          <table:table-cell office:value-type="string" table:style-name="ce133">
            <text:p>OK</text:p>
          </table:table-cell>
          <table:table-cell table:style-name="ce28"/>
          <table:table-cell table:number-columns-repeated="16369"/>
        </table:table-row>
        <table:table-row table:style-name="ro7">
          <table:table-cell office:value-type="string" table:number-columns-spanned="8" table:number-rows-spanned="4" table:style-name="ce119">
            <text:p>Si le candidat désigné respecte l'ensemble des conditions alors le message "candidat validé" apparait sur fond bleu et le tableau "candidats validés" en colonne F est automatiquement complété.</text:p>
          </table:table-cell>
          <table:covered-table-cell table:number-columns-repeated="7"/>
          <table:table-cell table:style-name="ce28"/>
          <table:table-cell office:value-type="string" table:style-name="ce18">
            <text:p>contrôle parité</text:p>
          </table:table-cell>
          <table:table-cell office:value-type="string" table:style-name="ce133">
            <text:p>erreur parité</text:p>
          </table:table-cell>
          <table:table-cell table:style-name="ce28"/>
          <table:table-cell office:value-type="string" table:style-name="ce18">
            <text:p>contrôle parité</text:p>
          </table:table-cell>
          <table:table-cell office:value-type="string" table:style-name="ce133">
            <text:p>OK</text:p>
          </table:table-cell>
          <table:table-cell table:style-name="ce28"/>
          <table:table-cell table:number-columns-repeated="16369"/>
        </table:table-row>
        <table:table-row table:style-name="ro7">
          <table:covered-table-cell/>
          <table:covered-table-cell table:number-columns-repeated="7"/>
          <table:table-cell table:style-name="ce28"/>
          <table:table-cell table:style-name="ce19"/>
          <table:table-cell office:value-type="string" table:style-name="ce136">
            <text:p>corrigez</text:p>
          </table:table-cell>
          <table:table-cell table:style-name="ce28"/>
          <table:table-cell table:style-name="ce19"/>
          <table:table-cell office:value-type="string" table:style-name="ce136">
            <text:p>candidat validé</text:p>
          </table:table-cell>
          <table:table-cell table:style-name="ce28"/>
          <table:table-cell table:number-columns-repeated="16369"/>
        </table:table-row>
        <table:table-row table:style-name="ro7">
          <table:covered-table-cell/>
          <table:covered-table-cell table:number-columns-repeated="7"/>
          <table:table-cell table:number-columns-repeated="7" table:style-name="ce28"/>
          <table:table-cell table:number-columns-repeated="16369"/>
        </table:table-row>
        <table:table-row table:style-name="ro7">
          <table:covered-table-cell/>
          <table:covered-table-cell table:number-columns-repeated="7"/>
          <table:table-cell table:style-name="ce28"/>
          <table:table-cell office:value-type="string" table:number-columns-spanned="2" table:number-rows-spanned="1" table:style-name="ce115">
            <text:p>EXEMPLE fin des désignations</text:p>
          </table:table-cell>
          <table:covered-table-cell/>
          <table:table-cell table:style-name="ce28"/>
          <table:table-cell office:value-type="string" table:number-columns-spanned="2" table:number-rows-spanned="1" table:style-name="ce115">
            <text:p>EXEMPLE pas assez de candidats éligibles<text:s/></text:p>
          </table:table-cell>
          <table:covered-table-cell/>
          <table:table-cell table:style-name="ce28"/>
          <table:table-cell table:number-columns-repeated="16369" table:style-name="ce1"/>
        </table:table-row>
        <table:table-row table:style-name="ro7">
          <table:table-cell office:value-type="string" table:number-columns-spanned="8" table:number-rows-spanned="2" table:style-name="ce120">
            <text:p>Quand tous les candidats ont été désignés le message "fin des désignations" apparait sur fond vert dans le tableau suivant (exemple)</text:p>
          </table:table-cell>
          <table:covered-table-cell table:number-columns-repeated="7"/>
          <table:table-cell table:style-name="ce28"/>
          <table:table-cell office:value-type="string" table:style-name="ce24">
            <text:p>nombre de candidats restant à sélectionner<text:s/></text:p>
          </table:table-cell>
          <table:table-cell office:value-type="float" office:value="0" table:style-name="ce25">
            <text:p>0</text:p>
          </table:table-cell>
          <table:table-cell table:style-name="ce28"/>
          <table:table-cell office:value-type="string" table:style-name="ce24">
            <text:p>nombre de candidats restant à sélectionner<text:s/></text:p>
          </table:table-cell>
          <table:table-cell office:value-type="float" office:value="28" table:style-name="ce25">
            <text:p>28</text:p>
          </table:table-cell>
          <table:table-cell table:style-name="ce39"/>
          <table:table-cell table:style-name="ce138"/>
          <table:table-cell table:number-columns-repeated="16368"/>
        </table:table-row>
        <table:table-row table:style-name="ro7">
          <table:covered-table-cell/>
          <table:covered-table-cell table:number-columns-repeated="7"/>
          <table:table-cell table:style-name="ce28"/>
          <table:table-cell table:number-columns-repeated="2" table:style-name="ce39"/>
          <table:table-cell table:style-name="ce28"/>
          <table:table-cell table:number-columns-repeated="3" table:style-name="ce39"/>
          <table:table-cell table:style-name="ce138"/>
          <table:table-cell table:number-columns-repeated="16368"/>
        </table:table-row>
        <table:table-row table:style-name="ro7">
          <table:table-cell table:number-columns-repeated="9" table:style-name="ce28"/>
          <table:table-cell office:value-type="string" table:style-name="ce20">
            <text:p>dernier candidat sélectionné</text:p>
          </table:table-cell>
          <table:table-cell office:value-type="float" office:value="0" table:style-name="ce7">
            <text:p>0</text:p>
          </table:table-cell>
          <table:table-cell table:style-name="ce28"/>
          <table:table-cell office:value-type="string" table:style-name="ce20">
            <text:p>dernier candidat sélectionné</text:p>
          </table:table-cell>
          <table:table-cell office:value-type="float" office:value="14" table:style-name="ce7">
            <text:p>14</text:p>
          </table:table-cell>
          <table:table-cell table:style-name="ce39"/>
          <table:table-cell table:style-name="ce138"/>
          <table:table-cell table:number-columns-repeated="16368"/>
        </table:table-row>
        <table:table-row table:style-name="ro7">
          <table:table-cell office:value-type="string" table:number-columns-spanned="8" table:number-rows-spanned="7" table:style-name="ce117">
            <text:p>Attention il est possible que toutes les candidatures soient validées mais qu'au moment de remplir la dernière, vous ne disposiez plus de candidats éligibles. Cela serait la conséquence de trop nombreux "sauts de candidats" par exemple en sélectionnant le candidat 22 plutot que le candidat 20. Pour éviter cela le tableau calcule si, en fonction de votre sélection, vous disposerez à la fin des désignations des candidats nécessaires. Dans le cas contraire, le message "ERREUR" apparait sur fond rouge à droite de la case indiquant le nombre de candidats disponibles (exemple).<text:s/></text:p>
          </table:table-cell>
          <table:covered-table-cell table:number-columns-repeated="7"/>
          <table:table-cell table:style-name="ce28"/>
          <table:table-cell office:value-type="string" table:style-name="ce18">
            <text:p>nombre de candidats restant à désigner</text:p>
          </table:table-cell>
          <table:table-cell office:value-type="float" office:value="0" table:style-name="ce11">
            <text:p>0</text:p>
          </table:table-cell>
          <table:table-cell table:style-name="ce28"/>
          <table:table-cell office:value-type="string" table:style-name="ce18">
            <text:p>nombre de candidats restant à désigner</text:p>
          </table:table-cell>
          <table:table-cell office:value-type="float" office:value="11" table:style-name="ce11">
            <text:p>11</text:p>
          </table:table-cell>
          <table:table-cell table:style-name="ce39"/>
          <table:table-cell table:style-name="ce138"/>
          <table:table-cell table:number-columns-repeated="16368"/>
        </table:table-row>
        <table:table-row table:style-name="ro7">
          <table:covered-table-cell/>
          <table:covered-table-cell table:number-columns-repeated="7"/>
          <table:table-cell table:style-name="ce28"/>
          <table:table-cell office:value-type="string" table:style-name="ce18">
            <text:p>nombre de candidats disponibles</text:p>
          </table:table-cell>
          <table:table-cell office:value-type="float" office:value="0" table:style-name="ce11">
            <text:p>0</text:p>
          </table:table-cell>
          <table:table-cell table:style-name="ce28"/>
          <table:table-cell office:value-type="string" table:style-name="ce18">
            <text:p>nombre de candidats disponibles</text:p>
          </table:table-cell>
          <table:table-cell office:value-type="float" office:value="7" table:style-name="ce11">
            <text:p>7</text:p>
          </table:table-cell>
          <table:table-cell office:value-type="string" table:style-name="ce139">
            <text:p>ERREUR</text:p>
          </table:table-cell>
          <table:table-cell table:style-name="ce138"/>
          <table:table-cell table:number-columns-repeated="16368"/>
        </table:table-row>
        <table:table-row table:style-name="ro7">
          <table:covered-table-cell/>
          <table:covered-table-cell table:number-columns-repeated="7"/>
          <table:table-cell table:style-name="ce28"/>
          <table:table-cell office:value-type="string" table:style-name="ce21">
            <text:p>sélection candidat n°<text:s/></text:p>
          </table:table-cell>
          <table:table-cell office:value-type="string" table:style-name="ce137">
            <text:p>fin des désignations</text:p>
          </table:table-cell>
          <table:table-cell table:style-name="ce28"/>
          <table:table-cell office:value-type="string" table:style-name="ce21">
            <text:p>sélection candidat n°<text:s/></text:p>
          </table:table-cell>
          <table:table-cell office:value-type="float" office:value="7" table:style-name="ce137">
            <text:p>7</text:p>
          </table:table-cell>
          <table:table-cell table:style-name="ce39"/>
          <table:table-cell table:style-name="ce138"/>
          <table:table-cell table:number-columns-repeated="16368"/>
        </table:table-row>
        <table:table-row table:style-name="ro7">
          <table:covered-table-cell/>
          <table:covered-table-cell table:number-columns-repeated="7"/>
          <table:table-cell table:style-name="ce28"/>
          <table:table-cell office:value-type="string" table:style-name="ce17">
            <text:p>entrez le n° du candidat souhaité :</text:p>
          </table:table-cell>
          <table:table-cell table:style-name="ce9"/>
          <table:table-cell table:style-name="ce28"/>
          <table:table-cell office:value-type="string" table:style-name="ce17">
            <text:p>entrez le n° du candidat souhaité :</text:p>
          </table:table-cell>
          <table:table-cell office:value-type="float" office:value="15" table:style-name="ce9">
            <text:p>15</text:p>
          </table:table-cell>
          <table:table-cell table:style-name="ce39"/>
          <table:table-cell table:style-name="ce138"/>
          <table:table-cell table:number-columns-repeated="16368"/>
        </table:table-row>
        <table:table-row table:style-name="ro7">
          <table:covered-table-cell/>
          <table:covered-table-cell table:number-columns-repeated="7"/>
          <table:table-cell table:style-name="ce28"/>
          <table:table-cell office:value-type="string" table:style-name="ce18">
            <text:p>candidat éligible<text:s/></text:p>
          </table:table-cell>
          <table:table-cell office:value-type="string" table:style-name="ce133">
            <text:p>OK</text:p>
          </table:table-cell>
          <table:table-cell table:style-name="ce28"/>
          <table:table-cell office:value-type="string" table:style-name="ce18">
            <text:p>candidat éligible<text:s/></text:p>
          </table:table-cell>
          <table:table-cell office:value-type="string" table:style-name="ce133">
            <text:p>OK</text:p>
          </table:table-cell>
          <table:table-cell table:style-name="ce39"/>
          <table:table-cell table:style-name="ce138"/>
          <table:table-cell table:number-columns-repeated="16368"/>
        </table:table-row>
        <table:table-row table:style-name="ro7">
          <table:covered-table-cell/>
          <table:covered-table-cell table:number-columns-repeated="7"/>
          <table:table-cell table:style-name="ce28"/>
          <table:table-cell office:value-type="string" table:style-name="ce18">
            <text:p>contrôle ordre</text:p>
          </table:table-cell>
          <table:table-cell office:value-type="string" table:style-name="ce133">
            <text:p>erreur ordre</text:p>
          </table:table-cell>
          <table:table-cell table:style-name="ce28"/>
          <table:table-cell office:value-type="string" table:style-name="ce18">
            <text:p>contrôle ordre</text:p>
          </table:table-cell>
          <table:table-cell office:value-type="string" table:style-name="ce133">
            <text:p>OK</text:p>
          </table:table-cell>
          <table:table-cell table:style-name="ce39"/>
          <table:table-cell table:style-name="ce138"/>
          <table:table-cell table:number-columns-repeated="16368"/>
        </table:table-row>
        <table:table-row table:style-name="ro7">
          <table:covered-table-cell/>
          <table:covered-table-cell table:number-columns-repeated="7"/>
          <table:table-cell table:style-name="ce28"/>
          <table:table-cell office:value-type="string" table:style-name="ce18">
            <text:p>contrôle parité</text:p>
          </table:table-cell>
          <table:table-cell office:value-type="string" table:style-name="ce133">
            <text:p>erreur parité</text:p>
          </table:table-cell>
          <table:table-cell table:style-name="ce28"/>
          <table:table-cell office:value-type="string" table:style-name="ce18">
            <text:p>contrôle parité</text:p>
          </table:table-cell>
          <table:table-cell office:value-type="string" table:style-name="ce133">
            <text:p>OK</text:p>
          </table:table-cell>
          <table:table-cell table:style-name="ce39"/>
          <table:table-cell table:style-name="ce138"/>
          <table:table-cell table:number-columns-repeated="16368"/>
        </table:table-row>
        <table:table-row table:style-name="ro7">
          <table:table-cell table:number-columns-repeated="9" table:style-name="ce28"/>
          <table:table-cell table:style-name="ce19"/>
          <table:table-cell office:value-type="string" table:style-name="ce136">
            <text:p>corrigez</text:p>
          </table:table-cell>
          <table:table-cell table:style-name="ce28"/>
          <table:table-cell table:style-name="ce19"/>
          <table:table-cell office:value-type="string" table:style-name="ce136">
            <text:p>candidat validé</text:p>
          </table:table-cell>
          <table:table-cell table:style-name="ce39"/>
          <table:table-cell table:style-name="ce138"/>
          <table:table-cell table:number-columns-repeated="16368"/>
        </table:table-row>
        <table:table-row table:number-rows-repeated="2" table:style-name="ro9" table:visibility="collapse">
          <table:table-cell table:number-columns-repeated="16384" table:style-name="ce1"/>
        </table:table-row>
        <table:table-row table:number-rows-repeated="1048530" table:style-name="ro10">
          <table:table-cell table:number-columns-repeated="16384"/>
        </table:table-row>
      </table:table>
      <table:table table:name="feuille_de_calcul" table:style-name="ta1">
        <table:table-column table:style-name="co2" table:default-cell-style-name="ce2"/>
        <table:table-column table:style-name="co8" table:default-cell-style-name="ce2"/>
        <table:table-column table:style-name="co9" table:default-cell-style-name="ce39"/>
        <table:table-column table:style-name="co10" table:default-cell-style-name="ce39"/>
        <table:table-column table:style-name="co11" table:default-cell-style-name="ce39"/>
        <table:table-column table:style-name="co12" table:default-cell-style-name="ce39"/>
        <table:table-column table:style-name="co13" table:number-columns-repeated="9" table:default-cell-style-name="ce39" table:visibility="collapse"/>
        <table:table-column table:style-name="co10" table:number-columns-repeated="21" table:default-cell-style-name="ce39" table:visibility="collapse"/>
        <table:table-column table:style-name="co1" table:default-cell-style-name="ce39" table:visibility="collapse"/>
        <table:table-column table:style-name="co14" table:default-cell-style-name="ce39"/>
        <table:table-column table:style-name="co15" table:default-cell-style-name="ce39"/>
        <table:table-column table:style-name="co2" table:default-cell-style-name="ce2" table:visibility="collapse"/>
        <table:table-column table:style-name="co2" table:default-cell-style-name="ce4" table:visibility="collapse"/>
        <table:table-column table:style-name="co16" table:default-cell-style-name="ce2"/>
        <table:table-column table:style-name="co17" table:default-cell-style-name="ce2"/>
        <table:table-column table:style-name="co10" table:default-cell-style-name="ce2" table:visibility="collapse"/>
        <table:table-column table:style-name="co18" table:default-cell-style-name="ce39"/>
        <table:table-column table:style-name="co16" table:default-cell-style-name="ce2"/>
        <table:table-column table:style-name="co19" table:default-cell-style-name="ce2"/>
        <table:table-column table:style-name="co10" table:default-cell-style-name="ce2" table:visibility="collapse"/>
        <table:table-column table:style-name="co2" table:default-cell-style-name="ce4"/>
        <table:table-column table:style-name="co16" table:default-cell-style-name="ce4"/>
        <table:table-column table:style-name="co19" table:default-cell-style-name="ce4"/>
        <table:table-column table:style-name="co10" table:default-cell-style-name="ce4" table:visibility="collapse"/>
        <table:table-column table:style-name="co2" table:default-cell-style-name="ce22"/>
        <table:table-column table:style-name="co16" table:default-cell-style-name="ce4"/>
        <table:table-column table:style-name="co19" table:default-cell-style-name="ce4"/>
        <table:table-column table:style-name="co10" table:default-cell-style-name="ce4" table:visibility="collapse"/>
        <table:table-column table:style-name="co2" table:default-cell-style-name="ce2"/>
        <table:table-column table:style-name="co16" table:default-cell-style-name="ce4"/>
        <table:table-column table:style-name="co19" table:default-cell-style-name="ce4"/>
        <table:table-column table:style-name="co10" table:default-cell-style-name="ce4" table:visibility="collapse"/>
        <table:table-column table:style-name="co2" table:default-cell-style-name="ce2"/>
        <table:table-column table:style-name="co16" table:default-cell-style-name="ce4"/>
        <table:table-column table:style-name="co19" table:default-cell-style-name="ce4"/>
        <table:table-column table:style-name="co10" table:default-cell-style-name="ce4" table:visibility="collapse"/>
        <table:table-column table:style-name="co2" table:default-cell-style-name="ce4"/>
        <table:table-column table:style-name="co16" table:default-cell-style-name="ce4"/>
        <table:table-column table:style-name="co19" table:default-cell-style-name="ce4"/>
        <table:table-column table:style-name="co10" table:default-cell-style-name="ce4" table:visibility="collapse"/>
        <table:table-column table:style-name="co2" table:default-cell-style-name="ce2"/>
        <table:table-column table:style-name="co16" table:default-cell-style-name="ce4"/>
        <table:table-column table:style-name="co19" table:default-cell-style-name="ce4"/>
        <table:table-column table:style-name="co10" table:default-cell-style-name="ce4" table:visibility="collapse"/>
        <table:table-column table:style-name="co2" table:default-cell-style-name="ce4"/>
        <table:table-column table:style-name="co16" table:default-cell-style-name="ce4"/>
        <table:table-column table:style-name="co19" table:default-cell-style-name="ce4"/>
        <table:table-column table:style-name="co10" table:default-cell-style-name="ce4" table:visibility="collapse"/>
        <table:table-column table:style-name="co2" table:default-cell-style-name="ce2"/>
        <table:table-column table:style-name="co4" table:default-cell-style-name="ce4"/>
        <table:table-column table:style-name="co5" table:default-cell-style-name="ce4"/>
        <table:table-column table:style-name="co10" table:default-cell-style-name="ce4" table:visibility="collapse"/>
        <table:table-column table:style-name="co2" table:default-cell-style-name="ce2"/>
        <table:table-column table:style-name="co7" table:number-columns-repeated="3" table:default-cell-style-name="ce2" table:visibility="collapse"/>
        <table:table-column table:style-name="co2" table:number-columns-repeated="16300" table:default-cell-style-name="ce2" table:visibility="collapse"/>
        <table:table-row table:style-name="ro1">
          <table:table-cell table:number-columns-spanned="40" table:number-rows-spanned="1" table:style-name="ce112"/>
          <table:covered-table-cell table:number-columns-repeated="39"/>
          <table:table-cell table:number-columns-repeated="4"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2">
          <table:table-cell table:style-name="ce39"/>
          <table:table-cell office:value-type="string" table:number-columns-spanned="42" table:number-rows-spanned="1" table:style-name="ce121">
            <text:p>CALCULETTE</text:p>
          </table:table-cell>
          <table:covered-table-cell table:number-columns-repeated="41"/>
          <table:table-cell table:style-name="ce33"/>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3"/>
        </table:table-row>
        <table:table-row table:style-name="ro1">
          <table:table-cell table:number-columns-repeated="44"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9">
          <table:table-cell office:value-type="string" office:string-value="ATTENTION la liste des candidats aux sièges de CC doit reprendre l'ordre de présentation de la liste de des CM puisque le nombre de CC est supérieur ou égal aux trois cinquièmes des CM" table:formula="msoxl:=IF(AL9&gt;(AL11-1),&quot;ATTENTION la liste des candidats aux sièges de CC doit reprendre l'ordre de présentation de la liste de des CM puisque le nombre de CC est supérieur ou égal aux trois cinquièmes des CM&quot;,&quot;&quot;)" table:number-columns-spanned="45" table:number-rows-spanned="2" table:style-name="ce151">
            <text:p>ATTENTION la liste des candidats aux sièges de CC doit reprendre l'ordre de présentation de la liste de des CM puisque le nombre de CC est supérieur ou égal aux trois cinquièmes des CM</text:p>
          </table:table-cell>
          <table:covered-table-cell table:number-columns-repeated="43"/>
          <table:covered-table-cell/>
          <table:table-cell table:number-columns-repeated="3" table:style-name="ce40"/>
          <table:table-cell table:style-name="ce153"/>
          <table:table-cell table:style-name="ce41"/>
          <table:table-cell table:number-columns-repeated="2" table:style-name="ce39"/>
          <table:table-cell table:style-name="ce153"/>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2" table:style-name="ce39"/>
          <table:table-cell table:style-name="ce42"/>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row>
        <table:table-row table:style-name="ro1">
          <table:covered-table-cell/>
          <table:covered-table-cell table:number-columns-repeated="43"/>
          <table:covered-table-cell/>
          <table:table-cell table:number-columns-repeated="3" table:style-name="ce40"/>
          <table:table-cell table:style-name="ce153"/>
          <table:table-cell table:style-name="ce41"/>
          <table:table-cell table:number-columns-repeated="2" table:style-name="ce39"/>
          <table:table-cell table:style-name="ce153"/>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2" table:style-name="ce39"/>
          <table:table-cell table:style-name="ce42"/>
          <table:table-cell table:number-columns-repeated="16300" table:style-name="ce39"/>
        </table:table-row>
        <table:table-row table:style-name="ro1">
          <table:table-cell table:style-name="ce140"/>
          <table:table-cell table:number-columns-repeated="40" table:style-name="ce42"/>
          <table:table-cell table:style-name="ce39"/>
          <table:table-cell table:style-name="ce39">
            <draw:custom-shape xmlns:presentation="urn:oasis:names:tc:opendocument:xmlns:presentation:1.0" svg:x="0.03472in" svg:y="0.06944in" svg:width="1.20602in" svg:height="0.7338in" draw:z-index="3" draw:id="id2" draw:style-name="a11" draw:name="Rectangle avec flèche vers le bas 3">
              <svg:desc/>
              <text:p text:style-name="a9" text:class-names="" text:cond-style-name=""><text:span text:style-name="a8" text:class-names="">Etape 3</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0001,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9">
          <table:table-cell table:style-name="ce39"/>
          <table:table-cell office:value-type="string" table:number-columns-spanned="1" table:number-rows-spanned="2" table:style-name="ce128">
            <text:p>nombre de sièges CM à pourvoir</text:p>
            <draw:custom-shape xmlns:presentation="urn:oasis:names:tc:opendocument:xmlns:presentation:1.0" svg:x="2.16435in" svg:y="0.08102in" svg:width="1.1713in" svg:height="0.63463in" draw:z-index="1" draw:id="id0" draw:style-name="a3" draw:name="Rectangle horizontal à deux flèches 1">
              <svg:desc/>
              <text:p text:style-name="a1" text:class-names="" text:cond-style-name=""><text:span text:style-name="a0" text:class-names="">Etape 1</text:span></text:p>
              <draw:enhanced-geometry xmlns:dr3d="urn:oasis:names:tc:opendocument:xmlns:dr3d:1.0"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
                <draw:equation draw:name="f12" draw:formula="$0"/>
                <draw:equation draw:name="f13" draw:formula="$2"/>
                <draw:equation draw:name="f14" draw:formula="$3"/>
                <draw:equation draw:name="f15" draw:formula="?f10 * ?f11 / 100000"/>
                <draw:equation draw:name="f16" draw:formula="?f10 * ?f12 / 200000"/>
                <draw:equation draw:name="f17" draw:formula="?f6 - ?f15"/>
                <draw:equation draw:name="f18" draw:formula="?f6 - ?f16"/>
                <draw:equation draw:name="f19" draw:formula="?f6 + ?f16"/>
                <draw:equation draw:name="f20" draw:formula="?f6 + ?f15"/>
                <draw:equation draw:name="f21" draw:formula="?f10 * ?f13 / 100000"/>
                <draw:equation draw:name="f22" draw:formula="?f1 - ?f21"/>
                <draw:equation draw:name="f23" draw:formula="?f7 * ?f14 / 200000"/>
                <draw:equation draw:name="f24" draw:formula="?f9 - ?f23"/>
                <draw:equation draw:name="f25" draw:formula="?f9 + ?f23"/>
              </draw:enhanced-geometry>
            </draw:custom-shape>
          </table:table-cell>
          <table:table-cell table:number-columns-repeated="3" table:style-name="ce39"/>
          <table:table-cell office:value-type="string" table:style-name="ce6">
            <text:p>nombre de candidats disponibles</text:p>
          </table:table-cell>
          <table:table-cell table:number-columns-repeated="31" table:style-name="ce4"/>
          <table:table-cell office:value-type="float" office:value="0" table:formula="msoxl:=AL11" table:style-name="ce7">
            <text:p>0</text:p>
          </table:table-cell>
          <table:table-cell table:style-name="ce39"/>
          <table:table-cell table:number-columns-repeated="2" table:style-name="ce4"/>
          <table:table-cell table:number-columns-repeated="2" table:style-name="ce39"/>
          <table:table-cell table:style-name="ce2"/>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1">
          <table:table-cell table:style-name="ce39"/>
          <table:covered-table-cell/>
          <table:table-cell table:number-columns-repeated="3" table:style-name="ce39"/>
          <table:table-cell office:value-type="string" table:style-name="ce8">
            <text:p>nombre de sièges CC à pourvoir</text:p>
          </table:table-cell>
          <table:table-cell table:number-columns-repeated="31" table:style-name="ce4"/>
          <table:table-cell table:style-name="ce31"/>
          <table:table-cell table:style-name="ce39"/>
          <table:table-cell table:style-name="ce2"/>
          <table:table-cell table:style-name="ce4"/>
          <table:table-cell table:style-name="ce39"/>
          <table:table-cell table:style-name="ce43"/>
          <table:table-cell table:style-name="ce2"/>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1">
          <table:table-cell office:value-type="string" office:string-value="" table:formula="msoxl:=IF(B9&gt;69,&quot;ERREUR&quot;,&quot;&quot;)" table:style-name="ce150"/>
          <table:table-cell table:style-name="ce152"/>
          <table:table-cell table:number-columns-repeated="3" table:style-name="ce39"/>
          <table:table-cell office:value-type="string" table:style-name="ce8">
            <text:p>nombre de candidats</text:p>
          </table:table-cell>
          <table:table-cell table:number-columns-repeated="31" table:style-name="ce4"/>
          <table:table-cell office:value-type="string" office:string-value="saisir le nombre de sièges à pourvoir" table:formula="msoxl:=IF(AL8=0,&quot;saisir le nombre de sièges à pourvoir&quot;,IF(AL8&lt;5,AL8+1,AL8+2))" table:style-name="ce10">
            <text:p>saisir le nombre de sièges à pourvoir</text:p>
          </table:table-cell>
          <table:table-cell table:style-name="ce39"/>
          <table:table-cell office:value-type="float" office:value="0" table:formula="msoxl:=AL9+1" table:style-name="ce2">
            <text:p>#VALEUR!</text:p>
          </table:table-cell>
          <table:table-cell table:style-name="ce4"/>
          <table:table-cell table:number-columns-repeated="2" table:style-name="ce39"/>
          <table:table-cell table:style-name="ce2"/>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9">
          <table:table-cell table:style-name="ce39"/>
          <table:table-cell table:style-name="ce39">
            <draw:custom-shape xmlns:presentation="urn:oasis:names:tc:opendocument:xmlns:presentation:1.0" svg:x="2.28009in" svg:y="0.16204in" svg:width="1.20602in" svg:height="0.7338in" draw:z-index="2" draw:id="id1" draw:style-name="a7" draw:name="Rectangle avec flèche vers le bas 2">
              <svg:desc/>
              <text:p text:style-name="a5" text:class-names="" text:cond-style-name=""><text:span text:style-name="a4" text:class-names="">Etape 2 (automatique)</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0001,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number-columns-repeated="3" table:style-name="ce39"/>
          <table:table-cell office:value-type="string" table:style-name="ce8">
            <text:p>premier quart de la liste</text:p>
          </table:table-cell>
          <table:table-cell table:number-columns-repeated="31" table:style-name="ce4"/>
          <table:table-cell office:value-type="float" office:value="0" table:formula="msoxl:=IF(ROUNDDOWN((AL9/4),0)&lt;1,1,ROUNDDOWN((AL9/4),0))" table:style-name="ce11">
            <text:p>#VALEUR!</text:p>
          </table:table-cell>
          <table:table-cell table:style-name="ce39"/>
          <table:table-cell table:style-name="ce2"/>
          <table:table-cell table:style-name="ce4"/>
          <table:table-cell office:value-type="string" table:style-name="ce23">
            <text:p>dernier candidat sélectionné</text:p>
          </table:table-cell>
          <table:table-cell office:value-type="float" office:value="0" table:formula="msoxl:=AQ15" table:style-name="ce23">
            <text:p>0</text:p>
          </table:table-cell>
          <table:table-cell table:style-name="ce2"/>
          <table:table-cell table:style-name="ce150"/>
          <table:table-cell table:number-columns-repeated="2" table:style-name="ce39"/>
          <table:table-cell office:value-type="float" office:value="2" table:formula="msoxl:=IF(ISODD(AQ10)=TRUE,1,2)" table:style-name="ce39">
            <text:p>2</text:p>
          </table:table-cell>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1">
          <table:table-cell table:number-columns-repeated="5" table:style-name="ce39"/>
          <table:table-cell office:value-type="string" table:style-name="ce12">
            <text:p>trois premiers cinquièmes</text:p>
          </table:table-cell>
          <table:table-cell table:number-columns-repeated="31" table:style-name="ce4"/>
          <table:table-cell office:value-type="float" office:value="0" table:formula="msoxl:=ROUNDDOWN((3*(B9/5)),0)" table:style-name="ce13">
            <text:p>0</text:p>
          </table:table-cell>
          <table:table-cell table:style-name="ce39"/>
          <table:table-cell office:value-type="float" office:value="1" table:formula="msoxl:=AL11+1" table:style-name="ce2">
            <text:p>1</text:p>
          </table:table-cell>
          <table:table-cell table:style-name="ce4"/>
          <table:table-cell office:value-type="string" table:style-name="ce23">
            <text:p>nombre de candidats restant à désigner</text:p>
          </table:table-cell>
          <table:table-cell office:value-type="float" office:value="0" table:formula="msoxl:=AQ13" table:style-name="ce23">
            <text:p>#VALEUR!</text:p>
          </table:table-cell>
          <table:table-cell table:style-name="ce149"/>
          <table:table-cell table:style-name="ce143"/>
          <table:table-cell table:number-columns-repeated="3" table:style-name="ce39"/>
          <table:table-cell table:style-name="ce143"/>
          <table:table-cell table:style-name="ce140"/>
          <table:table-cell table:style-name="ce140"/>
          <table:table-cell table:style-name="ce140"/>
          <table:table-cell table:style-name="ce143"/>
          <table:table-cell table:style-name="ce140"/>
          <table:table-cell table:style-name="ce140"/>
          <table:table-cell table:style-name="ce140"/>
          <table:table-cell table:style-name="ce143"/>
          <table:table-cell table:style-name="ce140"/>
          <table:table-cell table:style-name="ce140"/>
          <table:table-cell table:style-name="ce140"/>
          <table:table-cell table:style-name="ce143"/>
          <table:table-cell table:style-name="ce140"/>
          <table:table-cell table:style-name="ce140"/>
          <table:table-cell table:style-name="ce140"/>
          <table:table-cell table:style-name="ce143"/>
          <table:table-cell table:style-name="ce140"/>
          <table:table-cell table:style-name="ce140"/>
          <table:table-cell table:style-name="ce140"/>
          <table:table-cell table:style-name="ce143"/>
          <table:table-cell table:style-name="ce140"/>
          <table:table-cell table:style-name="ce140"/>
          <table:table-cell table:style-name="ce140"/>
          <table:table-cell table:style-name="ce143"/>
          <table:table-cell table:style-name="ce140"/>
          <table:table-cell table:style-name="ce140"/>
          <table:table-cell table:style-name="ce140"/>
          <table:table-cell table:style-name="ce143"/>
          <table:table-cell table:style-name="ce140"/>
          <table:table-cell table:style-name="ce140"/>
          <table:table-cell table:style-name="ce140"/>
          <table:table-cell table:style-name="ce150"/>
          <table:table-cell table:number-columns-repeated="16303" table:style-name="ce39"/>
        </table:table-row>
        <table:table-row table:style-name="ro1">
          <table:table-cell table:number-columns-repeated="44"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11">
          <table:table-cell office:value-type="string" table:number-columns-spanned="2" table:number-rows-spanned="1" table:style-name="ce131">
            <text:p>candidats aux élections municipales éligibles CC en rouge (à gauche ordre des candidats et à droite à compléter le cas échéant noms des candidats)</text:p>
          </table:table-cell>
          <table:covered-table-cell/>
          <table:table-cell table:number-columns-repeated="2" table:style-name="ce39"/>
          <table:table-cell office:value-type="string" table:number-columns-spanned="2" table:number-rows-spanned="1" table:style-name="ce129">
            <text:p>Ordre des candidats CC / <text:s/>numéros des candidats CM sélectionnés</text:p>
          </table:table-cell>
          <table:covered-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2" table:style-name="ce4">
            <text:p>12</text:p>
          </table:table-cell>
          <table:table-cell office:value-type="float" office:value="13" table:style-name="ce4">
            <text:p>13</text:p>
          </table:table-cell>
          <table:table-cell office:value-type="float" office:value="14" table:style-name="ce4">
            <text:p>14</text:p>
          </table:table-cell>
          <table:table-cell office:value-type="float" office:value="15" table:style-name="ce4">
            <text:p>15</text:p>
          </table:table-cell>
          <table:table-cell office:value-type="float" office:value="16" table:style-name="ce4">
            <text:p>16</text:p>
          </table:table-cell>
          <table:table-cell office:value-type="float" office:value="17" table:style-name="ce4">
            <text:p>17</text:p>
          </table:table-cell>
          <table:table-cell office:value-type="float" office:value="18" table:style-name="ce4">
            <text:p>18</text:p>
          </table:table-cell>
          <table:table-cell office:value-type="float" office:value="19" table:style-name="ce4">
            <text:p>19</text:p>
          </table:table-cell>
          <table:table-cell office:value-type="float" office:value="20" table:style-name="ce4">
            <text:p>20</text:p>
          </table:table-cell>
          <table:table-cell office:value-type="float" office:value="21" table:style-name="ce4">
            <text:p>21</text:p>
          </table:table-cell>
          <table:table-cell office:value-type="float" office:value="22" table:style-name="ce4">
            <text:p>22</text:p>
          </table:table-cell>
          <table:table-cell office:value-type="float" office:value="23" table:style-name="ce4">
            <text:p>23</text:p>
          </table:table-cell>
          <table:table-cell office:value-type="float" office:value="24" table:style-name="ce4">
            <text:p>24</text:p>
          </table:table-cell>
          <table:table-cell office:value-type="float" office:value="25" table:style-name="ce4">
            <text:p>25</text:p>
          </table:table-cell>
          <table:table-cell office:value-type="float" office:value="26" table:style-name="ce4">
            <text:p>26</text:p>
          </table:table-cell>
          <table:table-cell office:value-type="float" office:value="27" table:style-name="ce4">
            <text:p>27</text:p>
          </table:table-cell>
          <table:table-cell office:value-type="float" office:value="28" table:style-name="ce4">
            <text:p>28</text:p>
          </table:table-cell>
          <table:table-cell office:value-type="float" office:value="29" table:style-name="ce4">
            <text:p>29</text:p>
          </table:table-cell>
          <table:table-cell office:value-type="float" office:value="30" table:style-name="ce4">
            <text:p>30</text:p>
          </table:table-cell>
          <table:table-cell table:style-name="ce4"/>
          <table:table-cell office:value-type="string" table:style-name="ce16">
            <text:p>1ère étape : candidatures obligatoires</text:p>
          </table:table-cell>
          <table:table-cell table:style-name="ce39"/>
          <table:table-cell table:style-name="ce2"/>
          <table:table-cell table:number-columns-spanned="1" table:number-rows-spanned="2" table:style-name="ce113"/>
          <table:table-cell office:value-type="string" table:style-name="ce24">
            <text:p>nombre de candidats restant à désigner</text:p>
          </table:table-cell>
          <table:table-cell office:value-type="float" office:value="0" table:formula="msoxl:=AL9-AL10" table:style-name="ce25">
            <text:p>#VALEUR!</text:p>
          </table:table-cell>
          <table:table-cell table:style-name="ce2"/>
          <table:table-cell table:style-name="ce150"/>
          <table:table-cell office:value-type="string" table:style-name="ce24">
            <text:p>nombre de candidats restant à sélectionner<text:s/></text:p>
          </table:table-cell>
          <table:table-cell office:value-type="float" office:value="0" table:formula="msoxl:=IF(AQ48=&quot;candidat validé&quot;,AQ38-1,AQ38)" table:style-name="ce25">
            <text:p>#VALEUR!</text:p>
          </table:table-cell>
          <table:table-cell table:style-name="ce2"/>
          <table:table-cell table:style-name="ce150"/>
          <table:table-cell office:value-type="string" table:style-name="ce24">
            <text:p>nombre de candidats restant à sélectionner<text:s/></text:p>
          </table:table-cell>
          <table:table-cell office:value-type="float" office:value="0" table:formula="msoxl:=IF(AU48=&quot;candidat validé&quot;,AU38-1,AU38)"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AY48=&quot;candidat validé&quot;,AY38-1,AY38)" table:style-name="ce25">
            <text:p>#VALEUR!</text:p>
          </table:table-cell>
          <table:table-cell table:style-name="ce22"/>
          <table:table-cell table:style-name="ce158"/>
          <table:table-cell office:value-type="string" table:style-name="ce24">
            <text:p>nombre de candidats restant à sélectionner<text:s/></text:p>
          </table:table-cell>
          <table:table-cell office:value-type="float" office:value="0" table:formula="msoxl:=IF(BC48=&quot;candidat validé&quot;,BC38-1,BC38)"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G48=&quot;candidat validé&quot;,BG38-1,BG38)"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K48=&quot;candidat validé&quot;,BK38-1,BK38)"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O48=&quot;candidat validé&quot;,BO38-1,BO38)"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S48=&quot;candidat validé&quot;,BS38-1,BS38)"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W48=&quot;candidat validé&quot;,BW38-1,BW38)" table:style-name="ce25">
            <text:p>#VALEUR!</text:p>
          </table:table-cell>
          <table:table-cell table:style-name="ce22"/>
          <table:table-cell table:style-name="ce150"/>
          <table:table-cell table:number-columns-repeated="16303" table:style-name="ce2"/>
        </table:table-row>
        <table:table-row table:style-name="ro1">
          <table:table-cell office:value-type="float" office:value="1" table:style-name="ce161">
            <text:p>1</text:p>
          </table:table-cell>
          <table:table-cell table:style-name="ce44"/>
          <table:table-cell table:number-columns-repeated="2" table:style-name="ce39"/>
          <table:table-cell office:value-type="float" office:value="1" table:style-name="ce164">
            <text:p>1</text:p>
          </table:table-cell>
          <table:table-cell office:value-type="float" office:value="0" table:formula="msoxl:=IF(AL14&lt;&gt;&quot;STOP&quot;,AL14,SUM(G14:AK14))" table:style-name="ce163">
            <text:p>#VALEUR!</text:p>
          </table:table-cell>
          <table:table-cell office:value-type="float" office:value="0" table:formula="msoxl:=IF($AQ$17=E14,$AR$22,0)" table:style-name="ce4">
            <text:p>#VALEUR!</text:p>
          </table:table-cell>
          <table:table-cell office:value-type="float" office:value="0" table:formula="msoxl:=IF($AQ$30=E14,$AR$35,0)" table:style-name="ce4">
            <text:p>#VALEUR!</text:p>
          </table:table-cell>
          <table:table-cell office:value-type="float" office:value="0" table:formula="msoxl:=IF($AQ$43=E14,$AR$48,0)" table:style-name="ce4">
            <text:p>#VALEUR!</text:p>
          </table:table-cell>
          <table:table-cell office:value-type="float" office:value="0" table:formula="msoxl:=IF($AU$18=E14,$AV$23,0)" table:style-name="ce4">
            <text:p>#VALEUR!</text:p>
          </table:table-cell>
          <table:table-cell office:value-type="float" office:value="0" table:formula="msoxl:=IF($AU$30=E14,$AV$35,0)" table:style-name="ce4">
            <text:p>#VALEUR!</text:p>
          </table:table-cell>
          <table:table-cell office:value-type="float" office:value="0" table:formula="msoxl:=IF($AU$43=E14,$AV$48,0)" table:style-name="ce5">
            <text:p>#VALEUR!</text:p>
          </table:table-cell>
          <table:table-cell office:value-type="float" office:value="0" table:formula="msoxl:=IF($AY$18=E14,$AZ$23,0)" table:style-name="ce5">
            <text:p>#VALEUR!</text:p>
          </table:table-cell>
          <table:table-cell office:value-type="float" office:value="0" table:formula="msoxl:=IF($AY$30=E14,$AZ$35,0)" table:style-name="ce5">
            <text:p>#VALEUR!</text:p>
          </table:table-cell>
          <table:table-cell office:value-type="float" office:value="0" table:formula="msoxl:=IF($AY$43=E14,$AZ$48,0)" table:style-name="ce4">
            <text:p>#VALEUR!</text:p>
          </table:table-cell>
          <table:table-cell office:value-type="float" office:value="0" table:formula="msoxl:=IF($BC$18=E14,$BD$23,0)" table:style-name="ce5">
            <text:p>#VALEUR!</text:p>
          </table:table-cell>
          <table:table-cell office:value-type="float" office:value="0" table:formula="msoxl:=IF($BC$30=E14,$BD$35,0)" table:style-name="ce5">
            <text:p>#VALEUR!</text:p>
          </table:table-cell>
          <table:table-cell office:value-type="float" office:value="0" table:formula="msoxl:=IF($BC$43=E14,$BD$48,0)" table:style-name="ce5">
            <text:p>#VALEUR!</text:p>
          </table:table-cell>
          <table:table-cell office:value-type="float" office:value="0" table:formula="msoxl:=IF($BG$18=E14,$BH$23,0)" table:style-name="ce5">
            <text:p>#VALEUR!</text:p>
          </table:table-cell>
          <table:table-cell office:value-type="float" office:value="0" table:formula="msoxl:=IF($BG$30=E14,$BH$35,0)" table:style-name="ce5">
            <text:p>#VALEUR!</text:p>
          </table:table-cell>
          <table:table-cell office:value-type="float" office:value="0" table:formula="msoxl:=IF($BG$43=E14,$BH$48,0)" table:style-name="ce5">
            <text:p>#VALEUR!</text:p>
          </table:table-cell>
          <table:table-cell office:value-type="float" office:value="0" table:formula="msoxl:=IF($BK$18=E14,$BL$23,0)" table:style-name="ce5">
            <text:p>#VALEUR!</text:p>
          </table:table-cell>
          <table:table-cell office:value-type="float" office:value="0" table:formula="msoxl:=IF($BK$30=E14,$BL$35,0)" table:style-name="ce5">
            <text:p>#VALEUR!</text:p>
          </table:table-cell>
          <table:table-cell office:value-type="float" office:value="0" table:formula="msoxl:=IF($BK$43=E14,$BL$48,0)" table:style-name="ce5">
            <text:p>#VALEUR!</text:p>
          </table:table-cell>
          <table:table-cell office:value-type="float" office:value="0" table:formula="msoxl:=IF($BO$18=E14,$BP$23,0)" table:style-name="ce5">
            <text:p>#VALEUR!</text:p>
          </table:table-cell>
          <table:table-cell office:value-type="float" office:value="0" table:formula="msoxl:=IF($BO$30=E14,$BP$35,0)" table:style-name="ce5">
            <text:p>#VALEUR!</text:p>
          </table:table-cell>
          <table:table-cell office:value-type="float" office:value="0" table:formula="msoxl:=IF($BO$43=E14,$BP$48,0)" table:style-name="ce5">
            <text:p>#VALEUR!</text:p>
          </table:table-cell>
          <table:table-cell office:value-type="float" office:value="0" table:formula="msoxl:=IF($BS$18=E14,$BT$23,0)" table:style-name="ce5">
            <text:p>#VALEUR!</text:p>
          </table:table-cell>
          <table:table-cell office:value-type="float" office:value="0" table:formula="msoxl:=IF($BS$30=E14,$BT$35,0)" table:style-name="ce5">
            <text:p>#VALEUR!</text:p>
          </table:table-cell>
          <table:table-cell office:value-type="float" office:value="0" table:formula="msoxl:=IF($BS$43=E14,$BT$48,0)" table:style-name="ce22">
            <text:p>#VALEUR!</text:p>
          </table:table-cell>
          <table:table-cell office:value-type="float" office:value="0" table:formula="msoxl:=IF($BW$18=E14,$BX$23,0)" table:style-name="ce22">
            <text:p>#VALEUR!</text:p>
          </table:table-cell>
          <table:table-cell office:value-type="float" office:value="0" table:formula="msoxl:=IF($BW$30=E14,$BX$35,0)" table:style-name="ce22">
            <text:p>#VALEUR!</text:p>
          </table:table-cell>
          <table:table-cell office:value-type="float" office:value="0" table:formula="msoxl:=IF($BW$43=E14,$BX$48,0)" table:style-name="ce22">
            <text:p>#VALEUR!</text:p>
          </table:table-cell>
          <table:table-cell office:value-type="float" office:value="0" table:formula="msoxl:=IF($CA$18=E14,$CB$23,0)" table:style-name="ce22">
            <text:p>#VALEUR!</text:p>
          </table:table-cell>
          <table:table-cell office:value-type="float" office:value="0" table:formula="msoxl:=IF($CA$30=E14,$CB$35,0)" table:style-name="ce22">
            <text:p>#VALEUR!</text:p>
          </table:table-cell>
          <table:table-cell office:value-type="float" office:value="0" table:formula="msoxl:=IF($CA$43=E14,$CB$48,0)" table:style-name="ce22">
            <text:p>#VALEUR!</text:p>
          </table:table-cell>
          <table:table-cell table:style-name="ce22"/>
          <table:table-cell office:value-type="float" office:value="0" table:formula="msoxl:=IF(AL10&gt;0,A14,&quot;saisir le nombre de sièges à pourvoir&quot;)" table:style-name="ce156">
            <text:p>#VALEUR!</text:p>
          </table:table-cell>
          <table:table-cell table:style-name="ce39"/>
          <table:table-cell table:style-name="ce2"/>
          <table:covered-table-cell/>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9">
          <table:table-cell office:value-type="float" office:value="2" table:style-name="ce162">
            <text:p>2</text:p>
          </table:table-cell>
          <table:table-cell table:style-name="ce45"/>
          <table:table-cell table:number-columns-repeated="2" table:style-name="ce39"/>
          <table:table-cell office:value-type="float" office:value="2" table:style-name="ce165">
            <text:p>2</text:p>
          </table:table-cell>
          <table:table-cell office:value-type="float" office:value="0" table:formula="msoxl:=IF(AL15&lt;&gt;&quot;STOP&quot;,AL15,SUM(G15:AK15))" table:style-name="ce163">
            <text:p>#VALEUR!</text:p>
          </table:table-cell>
          <table:table-cell office:value-type="float" office:value="0" table:formula="msoxl:=IF($AQ$17=E15,$AR$22,0)" table:style-name="ce22">
            <text:p>#VALEUR!</text:p>
          </table:table-cell>
          <table:table-cell office:value-type="float" office:value="0" table:formula="msoxl:=IF($AQ$30=E15,$AR$35,0)" table:style-name="ce22">
            <text:p>#VALEUR!</text:p>
          </table:table-cell>
          <table:table-cell office:value-type="float" office:value="0" table:formula="msoxl:=IF($AQ$43=E15,$AR$48,0)" table:style-name="ce22">
            <text:p>#VALEUR!</text:p>
          </table:table-cell>
          <table:table-cell office:value-type="float" office:value="0" table:formula="msoxl:=IF($AU$18=E15,$AV$23,0)" table:style-name="ce22">
            <text:p>#VALEUR!</text:p>
          </table:table-cell>
          <table:table-cell office:value-type="float" office:value="0" table:formula="msoxl:=IF($AU$30=E15,$AV$35,0)" table:style-name="ce22">
            <text:p>#VALEUR!</text:p>
          </table:table-cell>
          <table:table-cell office:value-type="float" office:value="0" table:formula="msoxl:=IF($AU$43=E15,$AV$48,0)" table:style-name="ce22">
            <text:p>#VALEUR!</text:p>
          </table:table-cell>
          <table:table-cell office:value-type="float" office:value="0" table:formula="msoxl:=IF($AY$18=E15,$AZ$23,0)" table:style-name="ce22">
            <text:p>#VALEUR!</text:p>
          </table:table-cell>
          <table:table-cell office:value-type="float" office:value="0" table:formula="msoxl:=IF($AY$30=E15,$AZ$35,0)" table:style-name="ce22">
            <text:p>#VALEUR!</text:p>
          </table:table-cell>
          <table:table-cell office:value-type="float" office:value="0" table:formula="msoxl:=IF($AY$43=E15,$AZ$48,0)" table:style-name="ce22">
            <text:p>#VALEUR!</text:p>
          </table:table-cell>
          <table:table-cell office:value-type="float" office:value="0" table:formula="msoxl:=IF($BC$18=E15,$BD$23,0)" table:style-name="ce22">
            <text:p>#VALEUR!</text:p>
          </table:table-cell>
          <table:table-cell office:value-type="float" office:value="0" table:formula="msoxl:=IF($BC$30=E15,$BD$35,0)" table:style-name="ce22">
            <text:p>#VALEUR!</text:p>
          </table:table-cell>
          <table:table-cell office:value-type="float" office:value="0" table:formula="msoxl:=IF($BC$43=E15,$BD$48,0)" table:style-name="ce22">
            <text:p>#VALEUR!</text:p>
          </table:table-cell>
          <table:table-cell office:value-type="float" office:value="0" table:formula="msoxl:=IF($BG$18=E15,$BH$23,0)" table:style-name="ce22">
            <text:p>#VALEUR!</text:p>
          </table:table-cell>
          <table:table-cell office:value-type="float" office:value="0" table:formula="msoxl:=IF($BG$30=E15,$BH$35,0)" table:style-name="ce22">
            <text:p>#VALEUR!</text:p>
          </table:table-cell>
          <table:table-cell office:value-type="float" office:value="0" table:formula="msoxl:=IF($BG$43=E15,$BH$48,0)" table:style-name="ce22">
            <text:p>#VALEUR!</text:p>
          </table:table-cell>
          <table:table-cell office:value-type="float" office:value="0" table:formula="msoxl:=IF($BK$18=E15,$BL$23,0)" table:style-name="ce22">
            <text:p>#VALEUR!</text:p>
          </table:table-cell>
          <table:table-cell office:value-type="float" office:value="0" table:formula="msoxl:=IF($BK$30=E15,$BL$35,0)" table:style-name="ce22">
            <text:p>#VALEUR!</text:p>
          </table:table-cell>
          <table:table-cell office:value-type="float" office:value="0" table:formula="msoxl:=IF($BK$43=E15,$BL$48,0)" table:style-name="ce22">
            <text:p>#VALEUR!</text:p>
          </table:table-cell>
          <table:table-cell office:value-type="float" office:value="0" table:formula="msoxl:=IF($BO$18=E15,$BP$23,0)" table:style-name="ce22">
            <text:p>#VALEUR!</text:p>
          </table:table-cell>
          <table:table-cell office:value-type="float" office:value="0" table:formula="msoxl:=IF($BO$30=E15,$BP$35,0)" table:style-name="ce22">
            <text:p>#VALEUR!</text:p>
          </table:table-cell>
          <table:table-cell office:value-type="float" office:value="0" table:formula="msoxl:=IF($BO$43=E15,$BP$48,0)" table:style-name="ce22">
            <text:p>#VALEUR!</text:p>
          </table:table-cell>
          <table:table-cell office:value-type="float" office:value="0" table:formula="msoxl:=IF($BS$18=E15,$BT$23,0)" table:style-name="ce22">
            <text:p>#VALEUR!</text:p>
          </table:table-cell>
          <table:table-cell office:value-type="float" office:value="0" table:formula="msoxl:=IF($BS$30=E15,$BT$35,0)" table:style-name="ce22">
            <text:p>#VALEUR!</text:p>
          </table:table-cell>
          <table:table-cell office:value-type="float" office:value="0" table:formula="msoxl:=IF($BS$43=E15,$BT$48,0)" table:style-name="ce22">
            <text:p>#VALEUR!</text:p>
          </table:table-cell>
          <table:table-cell office:value-type="float" office:value="0" table:formula="msoxl:=IF($BW$18=E15,$BX$23,0)" table:style-name="ce22">
            <text:p>#VALEUR!</text:p>
          </table:table-cell>
          <table:table-cell office:value-type="float" office:value="0" table:formula="msoxl:=IF($BW$30=E15,$BX$35,0)" table:style-name="ce22">
            <text:p>#VALEUR!</text:p>
          </table:table-cell>
          <table:table-cell office:value-type="float" office:value="0" table:formula="msoxl:=IF($BW$43=E15,$BX$48,0)" table:style-name="ce22">
            <text:p>#VALEUR!</text:p>
          </table:table-cell>
          <table:table-cell office:value-type="float" office:value="0" table:formula="msoxl:=IF($CA$18=E15,$CB$23,0)" table:style-name="ce22">
            <text:p>#VALEUR!</text:p>
          </table:table-cell>
          <table:table-cell office:value-type="float" office:value="0" table:formula="msoxl:=IF($CA$30=E15,$CB$35,0)" table:style-name="ce22">
            <text:p>#VALEUR!</text:p>
          </table:table-cell>
          <table:table-cell office:value-type="float" office:value="0" table:formula="msoxl:=IF($CA$43=E15,$CB$48,0)" table:style-name="ce22">
            <text:p>#VALEUR!</text:p>
          </table:table-cell>
          <table:table-cell table:style-name="ce4"/>
          <table:table-cell office:value-type="float" office:value="0" table:formula="msoxl:=IF($AL$10&gt;A14,A15,&quot;STOP&quot;)" table:style-name="ce157">
            <text:p>#VALEUR!</text:p>
          </table:table-cell>
          <table:table-cell table:style-name="ce39"/>
          <table:table-cell table:style-name="ce2"/>
          <table:table-cell table:style-name="ce4"/>
          <table:table-cell office:value-type="string" table:style-name="ce20">
            <text:p>dernier candidat sélectionné</text:p>
          </table:table-cell>
          <table:table-cell office:value-type="float" office:value="0" table:formula="msoxl:=VLOOKUP(9^9,AL:AL,1)" table:style-name="ce7">
            <text:p>0</text:p>
          </table:table-cell>
          <table:table-cell table:style-name="ce149"/>
          <table:table-cell table:style-name="ce150"/>
          <table:table-cell office:value-type="string" table:style-name="ce20">
            <text:p>dernier candidat sélectionné</text:p>
          </table:table-cell>
          <table:table-cell office:value-type="string" office:string-value="" table:formula="msoxl:=AR48" table:style-name="ce7"/>
          <table:table-cell table:style-name="ce2"/>
          <table:table-cell table:style-name="ce150"/>
          <table:table-cell office:value-type="string" table:style-name="ce20">
            <text:p>dernier candidat sélectionné</text:p>
          </table:table-cell>
          <table:table-cell office:value-type="string" office:string-value="" table:formula="msoxl:=AV48" table:style-name="ce7"/>
          <table:table-cell table:style-name="ce22"/>
          <table:table-cell table:style-name="ce150"/>
          <table:table-cell office:value-type="string" table:style-name="ce20">
            <text:p>dernier candidat sélectionné</text:p>
          </table:table-cell>
          <table:table-cell office:value-type="string" office:string-value="" table:formula="msoxl:=AZ48" table:style-name="ce7"/>
          <table:table-cell table:style-name="ce22"/>
          <table:table-cell table:style-name="ce150"/>
          <table:table-cell office:value-type="string" table:style-name="ce20">
            <text:p>dernier candidat sélectionné</text:p>
          </table:table-cell>
          <table:table-cell office:value-type="string" office:string-value="" table:formula="msoxl:=BD48" table:style-name="ce7"/>
          <table:table-cell table:style-name="ce22"/>
          <table:table-cell table:style-name="ce150"/>
          <table:table-cell office:value-type="string" table:style-name="ce20">
            <text:p>dernier candidat sélectionné</text:p>
          </table:table-cell>
          <table:table-cell office:value-type="string" office:string-value="" table:formula="msoxl:=BH48" table:style-name="ce7"/>
          <table:table-cell table:style-name="ce22"/>
          <table:table-cell table:style-name="ce150"/>
          <table:table-cell office:value-type="string" table:style-name="ce20">
            <text:p>dernier candidat sélectionné</text:p>
          </table:table-cell>
          <table:table-cell office:value-type="string" office:string-value="" table:formula="msoxl:=BL48" table:style-name="ce7"/>
          <table:table-cell table:style-name="ce22"/>
          <table:table-cell table:style-name="ce150"/>
          <table:table-cell office:value-type="string" table:style-name="ce20">
            <text:p>dernier candidat sélectionné</text:p>
          </table:table-cell>
          <table:table-cell office:value-type="string" office:string-value="" table:formula="msoxl:=BP48" table:style-name="ce7"/>
          <table:table-cell table:style-name="ce22"/>
          <table:table-cell table:style-name="ce150"/>
          <table:table-cell office:value-type="string" table:style-name="ce20">
            <text:p>dernier candidat sélectionné</text:p>
          </table:table-cell>
          <table:table-cell office:value-type="string" office:string-value="" table:formula="msoxl:=BT48" table:style-name="ce7"/>
          <table:table-cell table:style-name="ce22"/>
          <table:table-cell table:style-name="ce150"/>
          <table:table-cell office:value-type="string" table:style-name="ce20">
            <text:p>dernier candidat sélectionné</text:p>
          </table:table-cell>
          <table:table-cell office:value-type="string" office:string-value="" table:formula="msoxl:=BX48" table:style-name="ce7"/>
          <table:table-cell table:style-name="ce22"/>
          <table:table-cell table:style-name="ce150"/>
          <table:table-cell table:number-columns-repeated="16303" table:style-name="ce2"/>
        </table:table-row>
        <table:table-row table:style-name="ro9">
          <table:table-cell office:value-type="float" office:value="3" table:style-name="ce162">
            <text:p>3</text:p>
          </table:table-cell>
          <table:table-cell table:style-name="ce45"/>
          <table:table-cell table:number-columns-repeated="2" table:style-name="ce39"/>
          <table:table-cell office:value-type="float" office:value="3" table:style-name="ce165">
            <text:p>3</text:p>
          </table:table-cell>
          <table:table-cell office:value-type="float" office:value="0" table:formula="msoxl:=IF(AL16&lt;&gt;&quot;STOP&quot;,AL16,SUM(G16:AK16))" table:style-name="ce163">
            <text:p>#VALEUR!</text:p>
          </table:table-cell>
          <table:table-cell office:value-type="float" office:value="0" table:formula="msoxl:=IF($AQ$17=E16,$AR$22,0)" table:style-name="ce22">
            <text:p>#VALEUR!</text:p>
          </table:table-cell>
          <table:table-cell office:value-type="float" office:value="0" table:formula="msoxl:=IF($AQ$30=E16,$AR$35,0)" table:style-name="ce22">
            <text:p>#VALEUR!</text:p>
          </table:table-cell>
          <table:table-cell office:value-type="float" office:value="0" table:formula="msoxl:=IF($AQ$43=E16,$AR$48,0)" table:style-name="ce22">
            <text:p>#VALEUR!</text:p>
          </table:table-cell>
          <table:table-cell office:value-type="float" office:value="0" table:formula="msoxl:=IF($AU$18=E16,$AV$23,0)" table:style-name="ce22">
            <text:p>#VALEUR!</text:p>
          </table:table-cell>
          <table:table-cell office:value-type="float" office:value="0" table:formula="msoxl:=IF($AU$30=E16,$AV$35,0)" table:style-name="ce22">
            <text:p>#VALEUR!</text:p>
          </table:table-cell>
          <table:table-cell office:value-type="float" office:value="0" table:formula="msoxl:=IF($AU$43=E16,$AV$48,0)" table:style-name="ce22">
            <text:p>#VALEUR!</text:p>
          </table:table-cell>
          <table:table-cell office:value-type="float" office:value="0" table:formula="msoxl:=IF($AY$18=E16,$AZ$23,0)" table:style-name="ce22">
            <text:p>#VALEUR!</text:p>
          </table:table-cell>
          <table:table-cell office:value-type="float" office:value="0" table:formula="msoxl:=IF($AY$30=E16,$AZ$35,0)" table:style-name="ce22">
            <text:p>#VALEUR!</text:p>
          </table:table-cell>
          <table:table-cell office:value-type="float" office:value="0" table:formula="msoxl:=IF($AY$43=E16,$AZ$48,0)" table:style-name="ce22">
            <text:p>#VALEUR!</text:p>
          </table:table-cell>
          <table:table-cell office:value-type="float" office:value="0" table:formula="msoxl:=IF($BC$18=E16,$BD$23,0)" table:style-name="ce22">
            <text:p>#VALEUR!</text:p>
          </table:table-cell>
          <table:table-cell office:value-type="float" office:value="0" table:formula="msoxl:=IF($BC$30=E16,$BD$35,0)" table:style-name="ce22">
            <text:p>#VALEUR!</text:p>
          </table:table-cell>
          <table:table-cell office:value-type="float" office:value="0" table:formula="msoxl:=IF($BC$43=E16,$BD$48,0)" table:style-name="ce22">
            <text:p>#VALEUR!</text:p>
          </table:table-cell>
          <table:table-cell office:value-type="float" office:value="0" table:formula="msoxl:=IF($BG$18=E16,$BH$23,0)" table:style-name="ce22">
            <text:p>#VALEUR!</text:p>
          </table:table-cell>
          <table:table-cell office:value-type="float" office:value="0" table:formula="msoxl:=IF($BG$30=E16,$BH$35,0)" table:style-name="ce22">
            <text:p>#VALEUR!</text:p>
          </table:table-cell>
          <table:table-cell office:value-type="float" office:value="0" table:formula="msoxl:=IF($BG$43=E16,$BH$48,0)" table:style-name="ce22">
            <text:p>#VALEUR!</text:p>
          </table:table-cell>
          <table:table-cell office:value-type="float" office:value="0" table:formula="msoxl:=IF($BK$18=E16,$BL$23,0)" table:style-name="ce22">
            <text:p>#VALEUR!</text:p>
          </table:table-cell>
          <table:table-cell office:value-type="float" office:value="0" table:formula="msoxl:=IF($BK$30=E16,$BL$35,0)" table:style-name="ce22">
            <text:p>#VALEUR!</text:p>
          </table:table-cell>
          <table:table-cell office:value-type="float" office:value="0" table:formula="msoxl:=IF($BK$43=E16,$BL$48,0)" table:style-name="ce22">
            <text:p>#VALEUR!</text:p>
          </table:table-cell>
          <table:table-cell office:value-type="float" office:value="0" table:formula="msoxl:=IF($BO$18=E16,$BP$23,0)" table:style-name="ce22">
            <text:p>#VALEUR!</text:p>
          </table:table-cell>
          <table:table-cell office:value-type="float" office:value="0" table:formula="msoxl:=IF($BO$30=E16,$BP$35,0)" table:style-name="ce22">
            <text:p>#VALEUR!</text:p>
          </table:table-cell>
          <table:table-cell office:value-type="float" office:value="0" table:formula="msoxl:=IF($BO$43=E16,$BP$48,0)" table:style-name="ce22">
            <text:p>#VALEUR!</text:p>
          </table:table-cell>
          <table:table-cell office:value-type="float" office:value="0" table:formula="msoxl:=IF($BS$18=E16,$BT$23,0)" table:style-name="ce22">
            <text:p>#VALEUR!</text:p>
          </table:table-cell>
          <table:table-cell office:value-type="float" office:value="0" table:formula="msoxl:=IF($BS$30=E16,$BT$35,0)" table:style-name="ce22">
            <text:p>#VALEUR!</text:p>
          </table:table-cell>
          <table:table-cell office:value-type="float" office:value="0" table:formula="msoxl:=IF($BS$43=E16,$BT$48,0)" table:style-name="ce22">
            <text:p>#VALEUR!</text:p>
          </table:table-cell>
          <table:table-cell office:value-type="float" office:value="0" table:formula="msoxl:=IF($BW$18=E16,$BX$23,0)" table:style-name="ce22">
            <text:p>#VALEUR!</text:p>
          </table:table-cell>
          <table:table-cell office:value-type="float" office:value="0" table:formula="msoxl:=IF($BW$30=E16,$BX$35,0)" table:style-name="ce22">
            <text:p>#VALEUR!</text:p>
          </table:table-cell>
          <table:table-cell office:value-type="float" office:value="0" table:formula="msoxl:=IF($BW$43=E16,$BX$48,0)" table:style-name="ce22">
            <text:p>#VALEUR!</text:p>
          </table:table-cell>
          <table:table-cell office:value-type="float" office:value="0" table:formula="msoxl:=IF($CA$18=E16,$CB$23,0)" table:style-name="ce22">
            <text:p>#VALEUR!</text:p>
          </table:table-cell>
          <table:table-cell office:value-type="float" office:value="0" table:formula="msoxl:=IF($CA$30=E16,$CB$35,0)" table:style-name="ce22">
            <text:p>#VALEUR!</text:p>
          </table:table-cell>
          <table:table-cell office:value-type="float" office:value="0" table:formula="msoxl:=IF($CA$43=E16,$CB$48,0)" table:style-name="ce22">
            <text:p>#VALEUR!</text:p>
          </table:table-cell>
          <table:table-cell table:style-name="ce4"/>
          <table:table-cell office:value-type="float" office:value="0" table:formula="msoxl:=IF($AL$10&gt;A15,A16,&quot;STOP&quot;)" table:style-name="ce157">
            <text:p>#VALEUR!</text:p>
          </table:table-cell>
          <table:table-cell table:style-name="ce39"/>
          <table:table-cell table:style-name="ce2"/>
          <table:table-cell table:style-name="ce4"/>
          <table:table-cell office:value-type="string" table:style-name="ce18">
            <text:p>nombre de candidats disponibles</text:p>
          </table:table-cell>
          <table:table-cell office:value-type="float" office:value="0" table:formula="msoxl:=AL7-AQ15" table:style-name="ce11">
            <text:p>0</text:p>
          </table:table-cell>
          <table:table-cell office:value-type="float" office:value="2" table:formula="msoxl:=IF(ISODD(AQ15)=TRUE,1,2)" table:style-name="ce149">
            <text:p>2</text:p>
          </table:table-cell>
          <table:table-cell table:style-name="ce150"/>
          <table:table-cell office:value-type="string" table:style-name="ce18">
            <text:p>nombre de candidats restant à désigner</text:p>
          </table:table-cell>
          <table:table-cell office:value-type="float" office:value="0" table:formula="msoxl:=AU13" table:style-name="ce11">
            <text:p>#VALEUR!</text:p>
          </table:table-cell>
          <table:table-cell table:style-name="ce2"/>
          <table:table-cell table:style-name="ce150"/>
          <table:table-cell office:value-type="string" table:style-name="ce18">
            <text:p>nombre de candidats restant à désigner</text:p>
          </table:table-cell>
          <table:table-cell office:value-type="float" office:value="0" table:formula="msoxl:=AY13"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C13"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G13"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K13"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O13"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S13"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W13"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CA13" table:style-name="ce11">
            <text:p>#VALEUR!</text:p>
          </table:table-cell>
          <table:table-cell table:style-name="ce22"/>
          <table:table-cell table:style-name="ce150"/>
          <table:table-cell table:number-columns-repeated="16303" table:style-name="ce2"/>
        </table:table-row>
        <table:table-row table:style-name="ro9">
          <table:table-cell office:value-type="float" office:value="4" table:style-name="ce162">
            <text:p>4</text:p>
          </table:table-cell>
          <table:table-cell table:style-name="ce45"/>
          <table:table-cell table:number-columns-repeated="2" table:style-name="ce39"/>
          <table:table-cell office:value-type="float" office:value="4" table:style-name="ce165">
            <text:p>4</text:p>
          </table:table-cell>
          <table:table-cell office:value-type="float" office:value="0" table:formula="msoxl:=IF(AL17&lt;&gt;&quot;STOP&quot;,AL17,SUM(G17:AK17))" table:style-name="ce163">
            <text:p>#VALEUR!</text:p>
          </table:table-cell>
          <table:table-cell office:value-type="float" office:value="0" table:formula="msoxl:=IF($AQ$17=E17,$AR$22,0)" table:style-name="ce22">
            <text:p>#VALEUR!</text:p>
          </table:table-cell>
          <table:table-cell office:value-type="float" office:value="0" table:formula="msoxl:=IF($AQ$30=E17,$AR$35,0)" table:style-name="ce22">
            <text:p>#VALEUR!</text:p>
          </table:table-cell>
          <table:table-cell office:value-type="float" office:value="0" table:formula="msoxl:=IF($AQ$43=E17,$AR$48,0)" table:style-name="ce22">
            <text:p>#VALEUR!</text:p>
          </table:table-cell>
          <table:table-cell office:value-type="float" office:value="0" table:formula="msoxl:=IF($AU$18=E17,$AV$23,0)" table:style-name="ce22">
            <text:p>#VALEUR!</text:p>
          </table:table-cell>
          <table:table-cell office:value-type="float" office:value="0" table:formula="msoxl:=IF($AU$30=E17,$AV$35,0)" table:style-name="ce22">
            <text:p>#VALEUR!</text:p>
          </table:table-cell>
          <table:table-cell office:value-type="float" office:value="0" table:formula="msoxl:=IF($AU$43=E17,$AV$48,0)" table:style-name="ce22">
            <text:p>#VALEUR!</text:p>
          </table:table-cell>
          <table:table-cell office:value-type="float" office:value="0" table:formula="msoxl:=IF($AY$18=E17,$AZ$23,0)" table:style-name="ce22">
            <text:p>#VALEUR!</text:p>
          </table:table-cell>
          <table:table-cell office:value-type="float" office:value="0" table:formula="msoxl:=IF($AY$30=E17,$AZ$35,0)" table:style-name="ce22">
            <text:p>#VALEUR!</text:p>
          </table:table-cell>
          <table:table-cell office:value-type="float" office:value="0" table:formula="msoxl:=IF($AY$43=E17,$AZ$48,0)" table:style-name="ce22">
            <text:p>#VALEUR!</text:p>
          </table:table-cell>
          <table:table-cell office:value-type="float" office:value="0" table:formula="msoxl:=IF($BC$18=E17,$BD$23,0)" table:style-name="ce22">
            <text:p>#VALEUR!</text:p>
          </table:table-cell>
          <table:table-cell office:value-type="float" office:value="0" table:formula="msoxl:=IF($BC$30=E17,$BD$35,0)" table:style-name="ce22">
            <text:p>#VALEUR!</text:p>
          </table:table-cell>
          <table:table-cell office:value-type="float" office:value="0" table:formula="msoxl:=IF($BC$43=E17,$BD$48,0)" table:style-name="ce22">
            <text:p>#VALEUR!</text:p>
          </table:table-cell>
          <table:table-cell office:value-type="float" office:value="0" table:formula="msoxl:=IF($BG$18=E17,$BH$23,0)" table:style-name="ce22">
            <text:p>#VALEUR!</text:p>
          </table:table-cell>
          <table:table-cell office:value-type="float" office:value="0" table:formula="msoxl:=IF($BG$30=E17,$BH$35,0)" table:style-name="ce22">
            <text:p>#VALEUR!</text:p>
          </table:table-cell>
          <table:table-cell office:value-type="float" office:value="0" table:formula="msoxl:=IF($BG$43=E17,$BH$48,0)" table:style-name="ce22">
            <text:p>#VALEUR!</text:p>
          </table:table-cell>
          <table:table-cell office:value-type="float" office:value="0" table:formula="msoxl:=IF($BK$18=E17,$BL$23,0)" table:style-name="ce22">
            <text:p>#VALEUR!</text:p>
          </table:table-cell>
          <table:table-cell office:value-type="float" office:value="0" table:formula="msoxl:=IF($BK$30=E17,$BL$35,0)" table:style-name="ce22">
            <text:p>#VALEUR!</text:p>
          </table:table-cell>
          <table:table-cell office:value-type="float" office:value="0" table:formula="msoxl:=IF($BK$43=E17,$BL$48,0)" table:style-name="ce22">
            <text:p>#VALEUR!</text:p>
          </table:table-cell>
          <table:table-cell office:value-type="float" office:value="0" table:formula="msoxl:=IF($BO$18=E17,$BP$23,0)" table:style-name="ce22">
            <text:p>#VALEUR!</text:p>
          </table:table-cell>
          <table:table-cell office:value-type="float" office:value="0" table:formula="msoxl:=IF($BO$30=E17,$BP$35,0)" table:style-name="ce22">
            <text:p>#VALEUR!</text:p>
          </table:table-cell>
          <table:table-cell office:value-type="float" office:value="0" table:formula="msoxl:=IF($BO$43=E17,$BP$48,0)" table:style-name="ce22">
            <text:p>#VALEUR!</text:p>
          </table:table-cell>
          <table:table-cell office:value-type="float" office:value="0" table:formula="msoxl:=IF($BS$18=E17,$BT$23,0)" table:style-name="ce22">
            <text:p>#VALEUR!</text:p>
          </table:table-cell>
          <table:table-cell office:value-type="float" office:value="0" table:formula="msoxl:=IF($BS$30=E17,$BT$35,0)" table:style-name="ce22">
            <text:p>#VALEUR!</text:p>
          </table:table-cell>
          <table:table-cell office:value-type="float" office:value="0" table:formula="msoxl:=IF($BS$43=E17,$BT$48,0)" table:style-name="ce22">
            <text:p>#VALEUR!</text:p>
          </table:table-cell>
          <table:table-cell office:value-type="float" office:value="0" table:formula="msoxl:=IF($BW$18=E17,$BX$23,0)" table:style-name="ce22">
            <text:p>#VALEUR!</text:p>
          </table:table-cell>
          <table:table-cell office:value-type="float" office:value="0" table:formula="msoxl:=IF($BW$30=E17,$BX$35,0)" table:style-name="ce22">
            <text:p>#VALEUR!</text:p>
          </table:table-cell>
          <table:table-cell office:value-type="float" office:value="0" table:formula="msoxl:=IF($BW$43=E17,$BX$48,0)" table:style-name="ce22">
            <text:p>#VALEUR!</text:p>
          </table:table-cell>
          <table:table-cell office:value-type="float" office:value="0" table:formula="msoxl:=IF($CA$18=E17,$CB$23,0)" table:style-name="ce22">
            <text:p>#VALEUR!</text:p>
          </table:table-cell>
          <table:table-cell office:value-type="float" office:value="0" table:formula="msoxl:=IF($CA$30=E17,$CB$35,0)" table:style-name="ce22">
            <text:p>#VALEUR!</text:p>
          </table:table-cell>
          <table:table-cell office:value-type="float" office:value="0" table:formula="msoxl:=IF($CA$43=E17,$CB$48,0)" table:style-name="ce22">
            <text:p>#VALEUR!</text:p>
          </table:table-cell>
          <table:table-cell table:style-name="ce4"/>
          <table:table-cell office:value-type="float" office:value="0" table:formula="msoxl:=IF($AL$10&gt;A16,A17,&quot;STOP&quot;)" table:style-name="ce157">
            <text:p>#VALEUR!</text:p>
          </table:table-cell>
          <table:table-cell table:style-name="ce39"/>
          <table:table-cell table:style-name="ce2"/>
          <table:table-cell table:style-name="ce4"/>
          <table:table-cell office:value-type="string" table:style-name="ce21">
            <text:p>sélection candidat n°<text:s/></text:p>
          </table:table-cell>
          <table:table-cell office:value-type="float" office:value="0" table:formula="msoxl:=IF(AQ11&gt;0,(AQ15+1),&quot;fin des désignations&quot;)" table:style-name="ce144">
            <text:p>#VALEUR!</text:p>
          </table:table-cell>
          <table:table-cell table:style-name="ce2"/>
          <table:table-cell table:style-name="ce150"/>
          <table:table-cell office:value-type="string" table:style-name="ce18">
            <text:p>nombre de candidats disponibles</text:p>
          </table:table-cell>
          <table:table-cell office:value-type="float" office:value="0" table:formula="msoxl:=IF((AR45+AR46+AR47=3),($AL$7-AU15),AQ42)" table:style-name="ce11">
            <text:p>0</text:p>
          </table:table-cell>
          <table:table-cell table:style-name="ce22"/>
          <table:table-cell office:value-type="float" office:value="0" table:formula="msoxl:=IF(AU17&lt;AU16,&quot;ERREUR&quot;,&quot;&quot;)" table:style-name="ce150">
            <text:p>#VALEUR!</text:p>
          </table:table-cell>
          <table:table-cell office:value-type="string" table:style-name="ce18">
            <text:p>nombre de candidats disponibles</text:p>
          </table:table-cell>
          <table:table-cell office:value-type="float" office:value="0" table:formula="msoxl:=IF((AV45+AV46+AV47=3),($AL$7-AY15),AU42)" table:style-name="ce11">
            <text:p>0</text:p>
          </table:table-cell>
          <table:table-cell table:style-name="ce22"/>
          <table:table-cell office:value-type="float" office:value="0" table:formula="msoxl:=IF(AY17&lt;AY16,&quot;ERREUR&quot;,&quot;&quot;)" table:style-name="ce150">
            <text:p>#VALEUR!</text:p>
          </table:table-cell>
          <table:table-cell office:value-type="string" table:style-name="ce18">
            <text:p>nombre de candidats disponibles</text:p>
          </table:table-cell>
          <table:table-cell office:value-type="float" office:value="0" table:formula="msoxl:=IF((AZ45+AZ46+AZ47=3),($AL$7-BC15),AY42)" table:style-name="ce11">
            <text:p>0</text:p>
          </table:table-cell>
          <table:table-cell table:style-name="ce22"/>
          <table:table-cell office:value-type="float" office:value="0" table:formula="msoxl:=IF(BC17&lt;BC16,&quot;ERREUR&quot;,&quot;&quot;)" table:style-name="ce150">
            <text:p>#VALEUR!</text:p>
          </table:table-cell>
          <table:table-cell office:value-type="string" table:style-name="ce18">
            <text:p>nombre de candidats disponibles</text:p>
          </table:table-cell>
          <table:table-cell office:value-type="float" office:value="0" table:formula="msoxl:=IF((BD45+BD46+BD47=3),($AL$7-BG15),BC42)" table:style-name="ce11">
            <text:p>0</text:p>
          </table:table-cell>
          <table:table-cell table:style-name="ce22"/>
          <table:table-cell office:value-type="float" office:value="0" table:formula="msoxl:=IF(BG17&lt;BG16,&quot;ERREUR&quot;,&quot;&quot;)" table:style-name="ce150">
            <text:p>#VALEUR!</text:p>
          </table:table-cell>
          <table:table-cell office:value-type="string" table:style-name="ce18">
            <text:p>nombre de candidats disponibles</text:p>
          </table:table-cell>
          <table:table-cell office:value-type="float" office:value="0" table:formula="msoxl:=IF((BH45+BH46+BH47=3),($AL$7-BK15),BG42)" table:style-name="ce11">
            <text:p>0</text:p>
          </table:table-cell>
          <table:table-cell table:style-name="ce22"/>
          <table:table-cell office:value-type="float" office:value="0" table:formula="msoxl:=IF(BK17&lt;BK16,&quot;ERREUR&quot;,&quot;&quot;)" table:style-name="ce150">
            <text:p>#VALEUR!</text:p>
          </table:table-cell>
          <table:table-cell office:value-type="string" table:style-name="ce18">
            <text:p>nombre de candidats disponibles</text:p>
          </table:table-cell>
          <table:table-cell office:value-type="float" office:value="0" table:formula="msoxl:=IF((BL45+BL46+BL47=3),($AL$7-BO15),BK42)" table:style-name="ce11">
            <text:p>0</text:p>
          </table:table-cell>
          <table:table-cell table:style-name="ce22"/>
          <table:table-cell office:value-type="float" office:value="0" table:formula="msoxl:=IF(BO17&lt;BO16,&quot;ERREUR&quot;,&quot;&quot;)" table:style-name="ce150">
            <text:p>#VALEUR!</text:p>
          </table:table-cell>
          <table:table-cell office:value-type="string" table:style-name="ce18">
            <text:p>nombre de candidats disponibles</text:p>
          </table:table-cell>
          <table:table-cell office:value-type="float" office:value="0" table:formula="msoxl:=IF((BP45+BP46+BP47=3),($AL$7-BS15),BO42)" table:style-name="ce11">
            <text:p>0</text:p>
          </table:table-cell>
          <table:table-cell table:style-name="ce22"/>
          <table:table-cell office:value-type="float" office:value="0" table:formula="msoxl:=IF(BS17&lt;BS16,&quot;ERREUR&quot;,&quot;&quot;)" table:style-name="ce150">
            <text:p>#VALEUR!</text:p>
          </table:table-cell>
          <table:table-cell office:value-type="string" table:style-name="ce18">
            <text:p>nombre de candidats disponibles</text:p>
          </table:table-cell>
          <table:table-cell office:value-type="float" office:value="0" table:formula="msoxl:=IF((BT45+BT46+BT47=3),($AL$7-BW15),BS42)" table:style-name="ce11">
            <text:p>0</text:p>
          </table:table-cell>
          <table:table-cell table:style-name="ce22"/>
          <table:table-cell office:value-type="float" office:value="0" table:formula="msoxl:=IF(BW17&lt;BW16,&quot;ERREUR&quot;,&quot;&quot;)" table:style-name="ce150">
            <text:p>#VALEUR!</text:p>
          </table:table-cell>
          <table:table-cell office:value-type="string" table:style-name="ce18">
            <text:p>nombre de candidats disponibles</text:p>
          </table:table-cell>
          <table:table-cell office:value-type="float" office:value="0" table:formula="msoxl:=IF((BX45+BX46+BX47=3),($AL$7-CA15),BW42)" table:style-name="ce11">
            <text:p>0</text:p>
          </table:table-cell>
          <table:table-cell table:style-name="ce22"/>
          <table:table-cell office:value-type="float" office:value="0" table:formula="msoxl:=IF(CA17&lt;CA16,&quot;ERREUR&quot;,&quot;&quot;)" table:style-name="ce150">
            <text:p>#VALEUR!</text:p>
          </table:table-cell>
          <table:table-cell table:number-columns-repeated="16303"/>
        </table:table-row>
        <table:table-row table:style-name="ro9">
          <table:table-cell office:value-type="float" office:value="5" table:style-name="ce162">
            <text:p>5</text:p>
          </table:table-cell>
          <table:table-cell table:style-name="ce45"/>
          <table:table-cell table:number-columns-repeated="2" table:style-name="ce39"/>
          <table:table-cell office:value-type="float" office:value="5" table:style-name="ce165">
            <text:p>5</text:p>
          </table:table-cell>
          <table:table-cell office:value-type="float" office:value="0" table:formula="msoxl:=IF(AL18&lt;&gt;&quot;STOP&quot;,AL18,SUM(G18:AK18))" table:style-name="ce163">
            <text:p>#VALEUR!</text:p>
          </table:table-cell>
          <table:table-cell office:value-type="float" office:value="0" table:formula="msoxl:=IF($AQ$17=E18,$AR$22,0)" table:style-name="ce22">
            <text:p>#VALEUR!</text:p>
          </table:table-cell>
          <table:table-cell office:value-type="float" office:value="0" table:formula="msoxl:=IF($AQ$30=E18,$AR$35,0)" table:style-name="ce22">
            <text:p>#VALEUR!</text:p>
          </table:table-cell>
          <table:table-cell office:value-type="float" office:value="0" table:formula="msoxl:=IF($AQ$43=E18,$AR$48,0)" table:style-name="ce22">
            <text:p>#VALEUR!</text:p>
          </table:table-cell>
          <table:table-cell office:value-type="float" office:value="0" table:formula="msoxl:=IF($AU$18=E18,$AV$23,0)" table:style-name="ce22">
            <text:p>#VALEUR!</text:p>
          </table:table-cell>
          <table:table-cell office:value-type="float" office:value="0" table:formula="msoxl:=IF($AU$30=E18,$AV$35,0)" table:style-name="ce22">
            <text:p>#VALEUR!</text:p>
          </table:table-cell>
          <table:table-cell office:value-type="float" office:value="0" table:formula="msoxl:=IF($AU$43=E18,$AV$48,0)" table:style-name="ce22">
            <text:p>#VALEUR!</text:p>
          </table:table-cell>
          <table:table-cell office:value-type="float" office:value="0" table:formula="msoxl:=IF($AY$18=E18,$AZ$23,0)" table:style-name="ce22">
            <text:p>#VALEUR!</text:p>
          </table:table-cell>
          <table:table-cell office:value-type="float" office:value="0" table:formula="msoxl:=IF($AY$30=E18,$AZ$35,0)" table:style-name="ce22">
            <text:p>#VALEUR!</text:p>
          </table:table-cell>
          <table:table-cell office:value-type="float" office:value="0" table:formula="msoxl:=IF($AY$43=E18,$AZ$48,0)" table:style-name="ce22">
            <text:p>#VALEUR!</text:p>
          </table:table-cell>
          <table:table-cell office:value-type="float" office:value="0" table:formula="msoxl:=IF($BC$18=E18,$BD$23,0)" table:style-name="ce22">
            <text:p>#VALEUR!</text:p>
          </table:table-cell>
          <table:table-cell office:value-type="float" office:value="0" table:formula="msoxl:=IF($BC$30=E18,$BD$35,0)" table:style-name="ce22">
            <text:p>#VALEUR!</text:p>
          </table:table-cell>
          <table:table-cell office:value-type="float" office:value="0" table:formula="msoxl:=IF($BC$43=E18,$BD$48,0)" table:style-name="ce22">
            <text:p>#VALEUR!</text:p>
          </table:table-cell>
          <table:table-cell office:value-type="float" office:value="0" table:formula="msoxl:=IF($BG$18=E18,$BH$23,0)" table:style-name="ce22">
            <text:p>#VALEUR!</text:p>
          </table:table-cell>
          <table:table-cell office:value-type="float" office:value="0" table:formula="msoxl:=IF($BG$30=E18,$BH$35,0)" table:style-name="ce22">
            <text:p>#VALEUR!</text:p>
          </table:table-cell>
          <table:table-cell office:value-type="float" office:value="0" table:formula="msoxl:=IF($BG$43=E18,$BH$48,0)" table:style-name="ce22">
            <text:p>#VALEUR!</text:p>
          </table:table-cell>
          <table:table-cell office:value-type="float" office:value="0" table:formula="msoxl:=IF($BK$18=E18,$BL$23,0)" table:style-name="ce22">
            <text:p>#VALEUR!</text:p>
          </table:table-cell>
          <table:table-cell office:value-type="float" office:value="0" table:formula="msoxl:=IF($BK$30=E18,$BL$35,0)" table:style-name="ce22">
            <text:p>#VALEUR!</text:p>
          </table:table-cell>
          <table:table-cell office:value-type="float" office:value="0" table:formula="msoxl:=IF($BK$43=E18,$BL$48,0)" table:style-name="ce22">
            <text:p>#VALEUR!</text:p>
          </table:table-cell>
          <table:table-cell office:value-type="float" office:value="0" table:formula="msoxl:=IF($BO$18=E18,$BP$23,0)" table:style-name="ce22">
            <text:p>#VALEUR!</text:p>
          </table:table-cell>
          <table:table-cell office:value-type="float" office:value="0" table:formula="msoxl:=IF($BO$30=E18,$BP$35,0)" table:style-name="ce22">
            <text:p>#VALEUR!</text:p>
          </table:table-cell>
          <table:table-cell office:value-type="float" office:value="0" table:formula="msoxl:=IF($BO$43=E18,$BP$48,0)" table:style-name="ce22">
            <text:p>#VALEUR!</text:p>
          </table:table-cell>
          <table:table-cell office:value-type="float" office:value="0" table:formula="msoxl:=IF($BS$18=E18,$BT$23,0)" table:style-name="ce22">
            <text:p>#VALEUR!</text:p>
          </table:table-cell>
          <table:table-cell office:value-type="float" office:value="0" table:formula="msoxl:=IF($BS$30=E18,$BT$35,0)" table:style-name="ce22">
            <text:p>#VALEUR!</text:p>
          </table:table-cell>
          <table:table-cell office:value-type="float" office:value="0" table:formula="msoxl:=IF($BS$43=E18,$BT$48,0)" table:style-name="ce22">
            <text:p>#VALEUR!</text:p>
          </table:table-cell>
          <table:table-cell office:value-type="float" office:value="0" table:formula="msoxl:=IF($BW$18=E18,$BX$23,0)" table:style-name="ce22">
            <text:p>#VALEUR!</text:p>
          </table:table-cell>
          <table:table-cell office:value-type="float" office:value="0" table:formula="msoxl:=IF($BW$30=E18,$BX$35,0)" table:style-name="ce22">
            <text:p>#VALEUR!</text:p>
          </table:table-cell>
          <table:table-cell office:value-type="float" office:value="0" table:formula="msoxl:=IF($BW$43=E18,$BX$48,0)" table:style-name="ce22">
            <text:p>#VALEUR!</text:p>
          </table:table-cell>
          <table:table-cell office:value-type="float" office:value="0" table:formula="msoxl:=IF($CA$18=E18,$CB$23,0)" table:style-name="ce22">
            <text:p>#VALEUR!</text:p>
          </table:table-cell>
          <table:table-cell office:value-type="float" office:value="0" table:formula="msoxl:=IF($CA$30=E18,$CB$35,0)" table:style-name="ce22">
            <text:p>#VALEUR!</text:p>
          </table:table-cell>
          <table:table-cell office:value-type="float" office:value="0" table:formula="msoxl:=IF($CA$43=E18,$CB$48,0)" table:style-name="ce22">
            <text:p>#VALEUR!</text:p>
          </table:table-cell>
          <table:table-cell table:style-name="ce4"/>
          <table:table-cell office:value-type="float" office:value="0" table:formula="msoxl:=IF($AL$10&gt;A17,A18,&quot;STOP&quot;)" table:style-name="ce157">
            <text:p>#VALEUR!</text:p>
          </table:table-cell>
          <table:table-cell table:style-name="ce39"/>
          <table:table-cell table:style-name="ce2"/>
          <table:table-cell table:style-name="ce4"/>
          <table:table-cell office:value-type="string" table:style-name="ce17">
            <text:p>entrez le n° du candidat souhaité :</text:p>
          </table:table-cell>
          <table:table-cell table:style-name="ce31"/>
          <table:table-cell office:value-type="float" office:value="2" table:formula="msoxl:=IF(ISODD(AQ18)=TRUE,1,2)" table:style-name="ce2">
            <text:p>2</text:p>
          </table:table-cell>
          <table:table-cell table:style-name="ce150"/>
          <table:table-cell office:value-type="string" table:style-name="ce21">
            <text:p>sélection candidat n°<text:s/></text:p>
          </table:table-cell>
          <table:table-cell office:value-type="float" office:value="0" table:formula="msoxl:=IF(AU16&gt;0,(AQ43+1),&quot;fin des désignations&quot;)" table:style-name="ce144">
            <text:p>#VALEUR!</text:p>
          </table:table-cell>
          <table:table-cell table:style-name="ce2"/>
          <table:table-cell table:style-name="ce150"/>
          <table:table-cell office:value-type="string" table:style-name="ce21">
            <text:p>sélection candidat n°<text:s/></text:p>
          </table:table-cell>
          <table:table-cell office:value-type="float" office:value="0" table:formula="msoxl:=IF(AY16&gt;0,(AU43+1),&quot;fin des désignations&quot;)" table:style-name="ce14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C16&gt;0,(AY43+1),&quot;fin des désignations&quot;)" table:style-name="ce14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G16&gt;0,(BC43+1),&quot;fin des désignations&quot;)" table:style-name="ce14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K16&gt;0,(BG43+1),&quot;fin des désignations&quot;)" table:style-name="ce14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O16&gt;0,(BK43+1),&quot;fin des désignations&quot;)" table:style-name="ce14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S16&gt;0,(BO43+1),&quot;fin des désignations&quot;)" table:style-name="ce14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W16&gt;0,(BS43+1),&quot;fin des désignations&quot;)" table:style-name="ce144">
            <text:p>#VALEUR!</text:p>
          </table:table-cell>
          <table:table-cell table:style-name="ce22"/>
          <table:table-cell table:style-name="ce150"/>
          <table:table-cell office:value-type="string" table:style-name="ce21">
            <text:p>sélection candidat n°<text:s/></text:p>
          </table:table-cell>
          <table:table-cell office:value-type="float" office:value="0" table:formula="msoxl:=IF(CA16&gt;0,(BW43+1),&quot;fin des désignations&quot;)" table:style-name="ce144">
            <text:p>#VALEUR!</text:p>
          </table:table-cell>
          <table:table-cell table:style-name="ce22"/>
          <table:table-cell table:style-name="ce150"/>
          <table:table-cell table:number-columns-repeated="16303"/>
        </table:table-row>
        <table:table-row table:style-name="ro9">
          <table:table-cell office:value-type="float" office:value="6" table:style-name="ce162">
            <text:p>6</text:p>
          </table:table-cell>
          <table:table-cell table:style-name="ce45"/>
          <table:table-cell table:number-columns-repeated="2" table:style-name="ce39"/>
          <table:table-cell office:value-type="float" office:value="6" table:style-name="ce165">
            <text:p>6</text:p>
          </table:table-cell>
          <table:table-cell office:value-type="float" office:value="0" table:formula="msoxl:=IF(AL19&lt;&gt;&quot;STOP&quot;,AL19,SUM(G19:AK19))" table:style-name="ce163">
            <text:p>#VALEUR!</text:p>
          </table:table-cell>
          <table:table-cell office:value-type="float" office:value="0" table:formula="msoxl:=IF($AQ$17=E19,$AR$22,0)" table:style-name="ce22">
            <text:p>#VALEUR!</text:p>
          </table:table-cell>
          <table:table-cell office:value-type="float" office:value="0" table:formula="msoxl:=IF($AQ$30=E19,$AR$35,0)" table:style-name="ce22">
            <text:p>#VALEUR!</text:p>
          </table:table-cell>
          <table:table-cell office:value-type="float" office:value="0" table:formula="msoxl:=IF($AQ$43=E19,$AR$48,0)" table:style-name="ce22">
            <text:p>#VALEUR!</text:p>
          </table:table-cell>
          <table:table-cell office:value-type="float" office:value="0" table:formula="msoxl:=IF($AU$18=E19,$AV$23,0)" table:style-name="ce22">
            <text:p>#VALEUR!</text:p>
          </table:table-cell>
          <table:table-cell office:value-type="float" office:value="0" table:formula="msoxl:=IF($AU$30=E19,$AV$35,0)" table:style-name="ce22">
            <text:p>#VALEUR!</text:p>
          </table:table-cell>
          <table:table-cell office:value-type="float" office:value="0" table:formula="msoxl:=IF($AU$43=E19,$AV$48,0)" table:style-name="ce22">
            <text:p>#VALEUR!</text:p>
          </table:table-cell>
          <table:table-cell office:value-type="float" office:value="0" table:formula="msoxl:=IF($AY$18=E19,$AZ$23,0)" table:style-name="ce22">
            <text:p>#VALEUR!</text:p>
          </table:table-cell>
          <table:table-cell office:value-type="float" office:value="0" table:formula="msoxl:=IF($AY$30=E19,$AZ$35,0)" table:style-name="ce22">
            <text:p>#VALEUR!</text:p>
          </table:table-cell>
          <table:table-cell office:value-type="float" office:value="0" table:formula="msoxl:=IF($AY$43=E19,$AZ$48,0)" table:style-name="ce22">
            <text:p>#VALEUR!</text:p>
          </table:table-cell>
          <table:table-cell office:value-type="float" office:value="0" table:formula="msoxl:=IF($BC$18=E19,$BD$23,0)" table:style-name="ce22">
            <text:p>#VALEUR!</text:p>
          </table:table-cell>
          <table:table-cell office:value-type="float" office:value="0" table:formula="msoxl:=IF($BC$30=E19,$BD$35,0)" table:style-name="ce22">
            <text:p>#VALEUR!</text:p>
          </table:table-cell>
          <table:table-cell office:value-type="float" office:value="0" table:formula="msoxl:=IF($BC$43=E19,$BD$48,0)" table:style-name="ce22">
            <text:p>#VALEUR!</text:p>
          </table:table-cell>
          <table:table-cell office:value-type="float" office:value="0" table:formula="msoxl:=IF($BG$18=E19,$BH$23,0)" table:style-name="ce22">
            <text:p>#VALEUR!</text:p>
          </table:table-cell>
          <table:table-cell office:value-type="float" office:value="0" table:formula="msoxl:=IF($BG$30=E19,$BH$35,0)" table:style-name="ce22">
            <text:p>#VALEUR!</text:p>
          </table:table-cell>
          <table:table-cell office:value-type="float" office:value="0" table:formula="msoxl:=IF($BG$43=E19,$BH$48,0)" table:style-name="ce22">
            <text:p>#VALEUR!</text:p>
          </table:table-cell>
          <table:table-cell office:value-type="float" office:value="0" table:formula="msoxl:=IF($BK$18=E19,$BL$23,0)" table:style-name="ce22">
            <text:p>#VALEUR!</text:p>
          </table:table-cell>
          <table:table-cell office:value-type="float" office:value="0" table:formula="msoxl:=IF($BK$30=E19,$BL$35,0)" table:style-name="ce22">
            <text:p>#VALEUR!</text:p>
          </table:table-cell>
          <table:table-cell office:value-type="float" office:value="0" table:formula="msoxl:=IF($BK$43=E19,$BL$48,0)" table:style-name="ce22">
            <text:p>#VALEUR!</text:p>
          </table:table-cell>
          <table:table-cell office:value-type="float" office:value="0" table:formula="msoxl:=IF($BO$18=E19,$BP$23,0)" table:style-name="ce22">
            <text:p>#VALEUR!</text:p>
          </table:table-cell>
          <table:table-cell office:value-type="float" office:value="0" table:formula="msoxl:=IF($BO$30=E19,$BP$35,0)" table:style-name="ce22">
            <text:p>#VALEUR!</text:p>
          </table:table-cell>
          <table:table-cell office:value-type="float" office:value="0" table:formula="msoxl:=IF($BO$43=E19,$BP$48,0)" table:style-name="ce22">
            <text:p>#VALEUR!</text:p>
          </table:table-cell>
          <table:table-cell office:value-type="float" office:value="0" table:formula="msoxl:=IF($BS$18=E19,$BT$23,0)" table:style-name="ce22">
            <text:p>#VALEUR!</text:p>
          </table:table-cell>
          <table:table-cell office:value-type="float" office:value="0" table:formula="msoxl:=IF($BS$30=E19,$BT$35,0)" table:style-name="ce22">
            <text:p>#VALEUR!</text:p>
          </table:table-cell>
          <table:table-cell office:value-type="float" office:value="0" table:formula="msoxl:=IF($BS$43=E19,$BT$48,0)" table:style-name="ce22">
            <text:p>#VALEUR!</text:p>
          </table:table-cell>
          <table:table-cell office:value-type="float" office:value="0" table:formula="msoxl:=IF($BW$18=E19,$BX$23,0)" table:style-name="ce22">
            <text:p>#VALEUR!</text:p>
          </table:table-cell>
          <table:table-cell office:value-type="float" office:value="0" table:formula="msoxl:=IF($BW$30=E19,$BX$35,0)" table:style-name="ce22">
            <text:p>#VALEUR!</text:p>
          </table:table-cell>
          <table:table-cell office:value-type="float" office:value="0" table:formula="msoxl:=IF($BW$43=E19,$BX$48,0)" table:style-name="ce22">
            <text:p>#VALEUR!</text:p>
          </table:table-cell>
          <table:table-cell office:value-type="float" office:value="0" table:formula="msoxl:=IF($CA$18=E19,$CB$23,0)" table:style-name="ce22">
            <text:p>#VALEUR!</text:p>
          </table:table-cell>
          <table:table-cell office:value-type="float" office:value="0" table:formula="msoxl:=IF($CA$30=E19,$CB$35,0)" table:style-name="ce22">
            <text:p>#VALEUR!</text:p>
          </table:table-cell>
          <table:table-cell office:value-type="float" office:value="0" table:formula="msoxl:=IF($CA$43=E19,$CB$48,0)" table:style-name="ce22">
            <text:p>#VALEUR!</text:p>
          </table:table-cell>
          <table:table-cell table:style-name="ce4"/>
          <table:table-cell office:value-type="float" office:value="0" table:formula="msoxl:=IF($AL$10&gt;A18,A19,&quot;STOP&quot;)" table:style-name="ce157">
            <text:p>#VALEUR!</text:p>
          </table:table-cell>
          <table:table-cell table:style-name="ce39"/>
          <table:table-cell table:style-name="ce2"/>
          <table:table-cell table:style-name="ce4"/>
          <table:table-cell office:value-type="string" table:style-name="ce18">
            <text:p>candidat éligible<text:s/></text:p>
          </table:table-cell>
          <table:table-cell office:value-type="string" office:string-value="OK" table:formula="msoxl:=IF(AQ18&lt;(AL11+1),&quot;OK&quot;,&quot;erreur éligible&quot;)" table:style-name="ce142">
            <text:p>OK</text:p>
          </table:table-cell>
          <table:table-cell office:value-type="float" office:value="1" table:formula="msoxl:=IF(AQ19=&quot;OK&quot;,1,0)" table:style-name="ce2">
            <text:p>1</text:p>
          </table:table-cell>
          <table:table-cell table:style-name="ce150"/>
          <table:table-cell office:value-type="string" table:style-name="ce17">
            <text:p>entrez le n° du candidat souhaité :</text:p>
          </table:table-cell>
          <table:table-cell table:style-name="ce31"/>
          <table:table-cell office:value-type="float" office:value="2" table:formula="msoxl:=IF(ISODD(AU19)=TRUE,1,2)" table:style-name="ce2">
            <text:p>2</text:p>
          </table:table-cell>
          <table:table-cell table:style-name="ce150"/>
          <table:table-cell office:value-type="string" table:style-name="ce17">
            <text:p>entrez le n° du candidat souhaité :</text:p>
          </table:table-cell>
          <table:table-cell table:style-name="ce31"/>
          <table:table-cell office:value-type="float" office:value="2" table:formula="msoxl:=IF(ISODD(AY19)=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C19)=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G19)=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K19)=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O19)=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S19)=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W19)=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CA19)=TRUE,1,2)" table:style-name="ce22">
            <text:p>2</text:p>
          </table:table-cell>
          <table:table-cell table:style-name="ce150"/>
          <table:table-cell table:number-columns-repeated="16303"/>
        </table:table-row>
        <table:table-row table:style-name="ro9">
          <table:table-cell office:value-type="float" office:value="7" table:style-name="ce162">
            <text:p>7</text:p>
          </table:table-cell>
          <table:table-cell table:style-name="ce45"/>
          <table:table-cell table:number-columns-repeated="2" table:style-name="ce39"/>
          <table:table-cell office:value-type="float" office:value="7" table:style-name="ce165">
            <text:p>7</text:p>
          </table:table-cell>
          <table:table-cell office:value-type="float" office:value="0" table:formula="msoxl:=IF(AL20&lt;&gt;&quot;STOP&quot;,AL20,SUM(G20:AK20))" table:style-name="ce163">
            <text:p>#VALEUR!</text:p>
          </table:table-cell>
          <table:table-cell office:value-type="float" office:value="0" table:formula="msoxl:=IF($AQ$17=E20,$AR$22,0)" table:style-name="ce22">
            <text:p>#VALEUR!</text:p>
          </table:table-cell>
          <table:table-cell office:value-type="float" office:value="0" table:formula="msoxl:=IF($AQ$30=E20,$AR$35,0)" table:style-name="ce22">
            <text:p>#VALEUR!</text:p>
          </table:table-cell>
          <table:table-cell office:value-type="float" office:value="0" table:formula="msoxl:=IF($AQ$43=E20,$AR$48,0)" table:style-name="ce22">
            <text:p>#VALEUR!</text:p>
          </table:table-cell>
          <table:table-cell office:value-type="float" office:value="0" table:formula="msoxl:=IF($AU$18=E20,$AV$23,0)" table:style-name="ce22">
            <text:p>#VALEUR!</text:p>
          </table:table-cell>
          <table:table-cell office:value-type="float" office:value="0" table:formula="msoxl:=IF($AU$30=E20,$AV$35,0)" table:style-name="ce22">
            <text:p>#VALEUR!</text:p>
          </table:table-cell>
          <table:table-cell office:value-type="float" office:value="0" table:formula="msoxl:=IF($AU$43=E20,$AV$48,0)" table:style-name="ce22">
            <text:p>#VALEUR!</text:p>
          </table:table-cell>
          <table:table-cell office:value-type="float" office:value="0" table:formula="msoxl:=IF($AY$18=E20,$AZ$23,0)" table:style-name="ce22">
            <text:p>#VALEUR!</text:p>
          </table:table-cell>
          <table:table-cell office:value-type="float" office:value="0" table:formula="msoxl:=IF($AY$30=E20,$AZ$35,0)" table:style-name="ce22">
            <text:p>#VALEUR!</text:p>
          </table:table-cell>
          <table:table-cell office:value-type="float" office:value="0" table:formula="msoxl:=IF($AY$43=E20,$AZ$48,0)" table:style-name="ce22">
            <text:p>#VALEUR!</text:p>
          </table:table-cell>
          <table:table-cell office:value-type="float" office:value="0" table:formula="msoxl:=IF($BC$18=E20,$BD$23,0)" table:style-name="ce22">
            <text:p>#VALEUR!</text:p>
          </table:table-cell>
          <table:table-cell office:value-type="float" office:value="0" table:formula="msoxl:=IF($BC$30=E20,$BD$35,0)" table:style-name="ce22">
            <text:p>#VALEUR!</text:p>
          </table:table-cell>
          <table:table-cell office:value-type="float" office:value="0" table:formula="msoxl:=IF($BC$43=E20,$BD$48,0)" table:style-name="ce22">
            <text:p>#VALEUR!</text:p>
          </table:table-cell>
          <table:table-cell office:value-type="float" office:value="0" table:formula="msoxl:=IF($BG$18=E20,$BH$23,0)" table:style-name="ce22">
            <text:p>#VALEUR!</text:p>
          </table:table-cell>
          <table:table-cell office:value-type="float" office:value="0" table:formula="msoxl:=IF($BG$30=E20,$BH$35,0)" table:style-name="ce22">
            <text:p>#VALEUR!</text:p>
          </table:table-cell>
          <table:table-cell office:value-type="float" office:value="0" table:formula="msoxl:=IF($BG$43=E20,$BH$48,0)" table:style-name="ce22">
            <text:p>#VALEUR!</text:p>
          </table:table-cell>
          <table:table-cell office:value-type="float" office:value="0" table:formula="msoxl:=IF($BK$18=E20,$BL$23,0)" table:style-name="ce22">
            <text:p>#VALEUR!</text:p>
          </table:table-cell>
          <table:table-cell office:value-type="float" office:value="0" table:formula="msoxl:=IF($BK$30=E20,$BL$35,0)" table:style-name="ce22">
            <text:p>#VALEUR!</text:p>
          </table:table-cell>
          <table:table-cell office:value-type="float" office:value="0" table:formula="msoxl:=IF($BK$43=E20,$BL$48,0)" table:style-name="ce22">
            <text:p>#VALEUR!</text:p>
          </table:table-cell>
          <table:table-cell office:value-type="float" office:value="0" table:formula="msoxl:=IF($BO$18=E20,$BP$23,0)" table:style-name="ce22">
            <text:p>#VALEUR!</text:p>
          </table:table-cell>
          <table:table-cell office:value-type="float" office:value="0" table:formula="msoxl:=IF($BO$30=E20,$BP$35,0)" table:style-name="ce22">
            <text:p>#VALEUR!</text:p>
          </table:table-cell>
          <table:table-cell office:value-type="float" office:value="0" table:formula="msoxl:=IF($BO$43=E20,$BP$48,0)" table:style-name="ce22">
            <text:p>#VALEUR!</text:p>
          </table:table-cell>
          <table:table-cell office:value-type="float" office:value="0" table:formula="msoxl:=IF($BS$18=E20,$BT$23,0)" table:style-name="ce22">
            <text:p>#VALEUR!</text:p>
          </table:table-cell>
          <table:table-cell office:value-type="float" office:value="0" table:formula="msoxl:=IF($BS$30=E20,$BT$35,0)" table:style-name="ce22">
            <text:p>#VALEUR!</text:p>
          </table:table-cell>
          <table:table-cell office:value-type="float" office:value="0" table:formula="msoxl:=IF($BS$43=E20,$BT$48,0)" table:style-name="ce22">
            <text:p>#VALEUR!</text:p>
          </table:table-cell>
          <table:table-cell office:value-type="float" office:value="0" table:formula="msoxl:=IF($BW$18=E20,$BX$23,0)" table:style-name="ce22">
            <text:p>#VALEUR!</text:p>
          </table:table-cell>
          <table:table-cell office:value-type="float" office:value="0" table:formula="msoxl:=IF($BW$30=E20,$BX$35,0)" table:style-name="ce22">
            <text:p>#VALEUR!</text:p>
          </table:table-cell>
          <table:table-cell office:value-type="float" office:value="0" table:formula="msoxl:=IF($BW$43=E20,$BX$48,0)" table:style-name="ce22">
            <text:p>#VALEUR!</text:p>
          </table:table-cell>
          <table:table-cell office:value-type="float" office:value="0" table:formula="msoxl:=IF($CA$18=E20,$CB$23,0)" table:style-name="ce22">
            <text:p>#VALEUR!</text:p>
          </table:table-cell>
          <table:table-cell office:value-type="float" office:value="0" table:formula="msoxl:=IF($CA$30=E20,$CB$35,0)" table:style-name="ce22">
            <text:p>#VALEUR!</text:p>
          </table:table-cell>
          <table:table-cell office:value-type="float" office:value="0" table:formula="msoxl:=IF($CA$43=E20,$CB$48,0)" table:style-name="ce22">
            <text:p>#VALEUR!</text:p>
          </table:table-cell>
          <table:table-cell table:style-name="ce4"/>
          <table:table-cell office:value-type="float" office:value="0" table:formula="msoxl:=IF($AL$10&gt;A19,A20,&quot;STOP&quot;)" table:style-name="ce157">
            <text:p>#VALEUR!</text:p>
          </table:table-cell>
          <table:table-cell table:style-name="ce39"/>
          <table:table-cell table:style-name="ce2"/>
          <table:table-cell table:style-name="ce4"/>
          <table:table-cell office:value-type="string" table:style-name="ce18">
            <text:p>contrôle ordre</text:p>
          </table:table-cell>
          <table:table-cell office:value-type="string" office:string-value="erreur ordre" table:formula="msoxl:=IF(AQ18&gt;AQ10,&quot;OK&quot;,&quot;erreur ordre&quot;)" table:style-name="ce142">
            <text:p>erreur ordre</text:p>
          </table:table-cell>
          <table:table-cell office:value-type="float" office:value="0" table:formula="msoxl:=IF(AQ20=&quot;OK&quot;,1,0)" table:style-name="ce2">
            <text:p>0</text:p>
          </table:table-cell>
          <table:table-cell table:style-name="ce150"/>
          <table:table-cell office:value-type="string" table:style-name="ce18">
            <text:p>candidat éligible<text:s/></text:p>
          </table:table-cell>
          <table:table-cell office:value-type="string" office:string-value="OK" table:formula="msoxl:=IF(AU19&lt;($AL$11+1),&quot;OK&quot;,&quot;erreur éligible&quot;)" table:style-name="ce142">
            <text:p>OK</text:p>
          </table:table-cell>
          <table:table-cell office:value-type="float" office:value="1" table:formula="msoxl:=IF(AU20=&quot;OK&quot;,1,0)" table:style-name="ce2">
            <text:p>1</text:p>
          </table:table-cell>
          <table:table-cell table:style-name="ce150"/>
          <table:table-cell office:value-type="string" table:style-name="ce18">
            <text:p>candidat éligible<text:s/></text:p>
          </table:table-cell>
          <table:table-cell office:value-type="string" office:string-value="OK" table:formula="msoxl:=IF(AY19&lt;($AL$11+1),&quot;OK&quot;,&quot;erreur éligible&quot;)" table:style-name="ce142">
            <text:p>OK</text:p>
          </table:table-cell>
          <table:table-cell office:value-type="float" office:value="1" table:formula="msoxl:=IF(AY20=&quot;OK&quot;,1,0)" table:style-name="ce22">
            <text:p>1</text:p>
          </table:table-cell>
          <table:table-cell table:style-name="ce150"/>
          <table:table-cell office:value-type="string" table:style-name="ce18">
            <text:p>candidat éligible<text:s/></text:p>
          </table:table-cell>
          <table:table-cell office:value-type="string" office:string-value="OK" table:formula="msoxl:=IF(BC19&lt;($AL$11+1),&quot;OK&quot;,&quot;erreur éligible&quot;)" table:style-name="ce142">
            <text:p>OK</text:p>
          </table:table-cell>
          <table:table-cell office:value-type="float" office:value="1" table:formula="msoxl:=IF(BC20=&quot;OK&quot;,1,0)" table:style-name="ce22">
            <text:p>1</text:p>
          </table:table-cell>
          <table:table-cell table:style-name="ce150"/>
          <table:table-cell office:value-type="string" table:style-name="ce18">
            <text:p>candidat éligible<text:s/></text:p>
          </table:table-cell>
          <table:table-cell office:value-type="string" office:string-value="OK" table:formula="msoxl:=IF(BG19&lt;($AL$11+1),&quot;OK&quot;,&quot;erreur éligible&quot;)" table:style-name="ce142">
            <text:p>OK</text:p>
          </table:table-cell>
          <table:table-cell office:value-type="float" office:value="1" table:formula="msoxl:=IF(BG20=&quot;OK&quot;,1,0)" table:style-name="ce22">
            <text:p>1</text:p>
          </table:table-cell>
          <table:table-cell table:style-name="ce150"/>
          <table:table-cell office:value-type="string" table:style-name="ce18">
            <text:p>candidat éligible<text:s/></text:p>
          </table:table-cell>
          <table:table-cell office:value-type="string" office:string-value="OK" table:formula="msoxl:=IF(BK19&lt;($AL$11+1),&quot;OK&quot;,&quot;erreur éligible&quot;)" table:style-name="ce142">
            <text:p>OK</text:p>
          </table:table-cell>
          <table:table-cell office:value-type="float" office:value="1" table:formula="msoxl:=IF(BK20=&quot;OK&quot;,1,0)" table:style-name="ce22">
            <text:p>1</text:p>
          </table:table-cell>
          <table:table-cell table:style-name="ce150"/>
          <table:table-cell office:value-type="string" table:style-name="ce18">
            <text:p>candidat éligible<text:s/></text:p>
          </table:table-cell>
          <table:table-cell office:value-type="string" office:string-value="OK" table:formula="msoxl:=IF(BO19&lt;($AL$11+1),&quot;OK&quot;,&quot;erreur éligible&quot;)" table:style-name="ce142">
            <text:p>OK</text:p>
          </table:table-cell>
          <table:table-cell office:value-type="float" office:value="1" table:formula="msoxl:=IF(BO20=&quot;OK&quot;,1,0)" table:style-name="ce22">
            <text:p>1</text:p>
          </table:table-cell>
          <table:table-cell table:style-name="ce150"/>
          <table:table-cell office:value-type="string" table:style-name="ce18">
            <text:p>candidat éligible<text:s/></text:p>
          </table:table-cell>
          <table:table-cell office:value-type="string" office:string-value="OK" table:formula="msoxl:=IF(BS19&lt;($AL$11+1),&quot;OK&quot;,&quot;erreur éligible&quot;)" table:style-name="ce142">
            <text:p>OK</text:p>
          </table:table-cell>
          <table:table-cell office:value-type="float" office:value="1" table:formula="msoxl:=IF(BS20=&quot;OK&quot;,1,0)" table:style-name="ce22">
            <text:p>1</text:p>
          </table:table-cell>
          <table:table-cell table:style-name="ce150"/>
          <table:table-cell office:value-type="string" table:style-name="ce18">
            <text:p>candidat éligible<text:s/></text:p>
          </table:table-cell>
          <table:table-cell office:value-type="string" office:string-value="OK" table:formula="msoxl:=IF(BW19&lt;($AL$11+1),&quot;OK&quot;,&quot;erreur éligible&quot;)" table:style-name="ce142">
            <text:p>OK</text:p>
          </table:table-cell>
          <table:table-cell office:value-type="float" office:value="1" table:formula="msoxl:=IF(BW20=&quot;OK&quot;,1,0)" table:style-name="ce22">
            <text:p>1</text:p>
          </table:table-cell>
          <table:table-cell table:style-name="ce150"/>
          <table:table-cell office:value-type="string" table:style-name="ce18">
            <text:p>candidat éligible<text:s/></text:p>
          </table:table-cell>
          <table:table-cell office:value-type="string" office:string-value="OK" table:formula="msoxl:=IF(CA19&lt;($AL$11+1),&quot;OK&quot;,&quot;erreur éligible&quot;)" table:style-name="ce142">
            <text:p>OK</text:p>
          </table:table-cell>
          <table:table-cell office:value-type="float" office:value="1" table:formula="msoxl:=IF(CA20=&quot;OK&quot;,1,0)" table:style-name="ce22">
            <text:p>1</text:p>
          </table:table-cell>
          <table:table-cell table:style-name="ce150"/>
          <table:table-cell table:number-columns-repeated="16303"/>
        </table:table-row>
        <table:table-row table:style-name="ro9">
          <table:table-cell office:value-type="float" office:value="8" table:style-name="ce162">
            <text:p>8</text:p>
          </table:table-cell>
          <table:table-cell table:style-name="ce45"/>
          <table:table-cell table:number-columns-repeated="2" table:style-name="ce39"/>
          <table:table-cell office:value-type="float" office:value="8" table:style-name="ce165">
            <text:p>8</text:p>
          </table:table-cell>
          <table:table-cell office:value-type="float" office:value="0" table:formula="msoxl:=IF(AL21&lt;&gt;&quot;STOP&quot;,AL21,SUM(G21:AK21))" table:style-name="ce163">
            <text:p>#VALEUR!</text:p>
          </table:table-cell>
          <table:table-cell office:value-type="float" office:value="0" table:formula="msoxl:=IF($AQ$17=E21,$AR$22,0)" table:style-name="ce22">
            <text:p>#VALEUR!</text:p>
          </table:table-cell>
          <table:table-cell office:value-type="float" office:value="0" table:formula="msoxl:=IF($AQ$30=E21,$AR$35,0)" table:style-name="ce22">
            <text:p>#VALEUR!</text:p>
          </table:table-cell>
          <table:table-cell office:value-type="float" office:value="0" table:formula="msoxl:=IF($AQ$43=E21,$AR$48,0)" table:style-name="ce22">
            <text:p>#VALEUR!</text:p>
          </table:table-cell>
          <table:table-cell office:value-type="float" office:value="0" table:formula="msoxl:=IF($AU$18=E21,$AV$23,0)" table:style-name="ce22">
            <text:p>#VALEUR!</text:p>
          </table:table-cell>
          <table:table-cell office:value-type="float" office:value="0" table:formula="msoxl:=IF($AU$30=E21,$AV$35,0)" table:style-name="ce22">
            <text:p>#VALEUR!</text:p>
          </table:table-cell>
          <table:table-cell office:value-type="float" office:value="0" table:formula="msoxl:=IF($AU$43=E21,$AV$48,0)" table:style-name="ce22">
            <text:p>#VALEUR!</text:p>
          </table:table-cell>
          <table:table-cell office:value-type="float" office:value="0" table:formula="msoxl:=IF($AY$18=E21,$AZ$23,0)" table:style-name="ce22">
            <text:p>#VALEUR!</text:p>
          </table:table-cell>
          <table:table-cell office:value-type="float" office:value="0" table:formula="msoxl:=IF($AY$30=E21,$AZ$35,0)" table:style-name="ce22">
            <text:p>#VALEUR!</text:p>
          </table:table-cell>
          <table:table-cell office:value-type="float" office:value="0" table:formula="msoxl:=IF($AY$43=E21,$AZ$48,0)" table:style-name="ce22">
            <text:p>#VALEUR!</text:p>
          </table:table-cell>
          <table:table-cell office:value-type="float" office:value="0" table:formula="msoxl:=IF($BC$18=E21,$BD$23,0)" table:style-name="ce22">
            <text:p>#VALEUR!</text:p>
          </table:table-cell>
          <table:table-cell office:value-type="float" office:value="0" table:formula="msoxl:=IF($BC$30=E21,$BD$35,0)" table:style-name="ce22">
            <text:p>#VALEUR!</text:p>
          </table:table-cell>
          <table:table-cell office:value-type="float" office:value="0" table:formula="msoxl:=IF($BC$43=E21,$BD$48,0)" table:style-name="ce22">
            <text:p>#VALEUR!</text:p>
          </table:table-cell>
          <table:table-cell office:value-type="float" office:value="0" table:formula="msoxl:=IF($BG$18=E21,$BH$23,0)" table:style-name="ce22">
            <text:p>#VALEUR!</text:p>
          </table:table-cell>
          <table:table-cell office:value-type="float" office:value="0" table:formula="msoxl:=IF($BG$30=E21,$BH$35,0)" table:style-name="ce22">
            <text:p>#VALEUR!</text:p>
          </table:table-cell>
          <table:table-cell office:value-type="float" office:value="0" table:formula="msoxl:=IF($BG$43=E21,$BH$48,0)" table:style-name="ce22">
            <text:p>#VALEUR!</text:p>
          </table:table-cell>
          <table:table-cell office:value-type="float" office:value="0" table:formula="msoxl:=IF($BK$18=E21,$BL$23,0)" table:style-name="ce22">
            <text:p>#VALEUR!</text:p>
          </table:table-cell>
          <table:table-cell office:value-type="float" office:value="0" table:formula="msoxl:=IF($BK$30=E21,$BL$35,0)" table:style-name="ce22">
            <text:p>#VALEUR!</text:p>
          </table:table-cell>
          <table:table-cell office:value-type="float" office:value="0" table:formula="msoxl:=IF($BK$43=E21,$BL$48,0)" table:style-name="ce22">
            <text:p>#VALEUR!</text:p>
          </table:table-cell>
          <table:table-cell office:value-type="float" office:value="0" table:formula="msoxl:=IF($BO$18=E21,$BP$23,0)" table:style-name="ce22">
            <text:p>#VALEUR!</text:p>
          </table:table-cell>
          <table:table-cell office:value-type="float" office:value="0" table:formula="msoxl:=IF($BO$30=E21,$BP$35,0)" table:style-name="ce22">
            <text:p>#VALEUR!</text:p>
          </table:table-cell>
          <table:table-cell office:value-type="float" office:value="0" table:formula="msoxl:=IF($BO$43=E21,$BP$48,0)" table:style-name="ce22">
            <text:p>#VALEUR!</text:p>
          </table:table-cell>
          <table:table-cell office:value-type="float" office:value="0" table:formula="msoxl:=IF($BS$18=E21,$BT$23,0)" table:style-name="ce22">
            <text:p>#VALEUR!</text:p>
          </table:table-cell>
          <table:table-cell office:value-type="float" office:value="0" table:formula="msoxl:=IF($BS$30=E21,$BT$35,0)" table:style-name="ce22">
            <text:p>#VALEUR!</text:p>
          </table:table-cell>
          <table:table-cell office:value-type="float" office:value="0" table:formula="msoxl:=IF($BS$43=E21,$BT$48,0)" table:style-name="ce22">
            <text:p>#VALEUR!</text:p>
          </table:table-cell>
          <table:table-cell office:value-type="float" office:value="0" table:formula="msoxl:=IF($BW$18=E21,$BX$23,0)" table:style-name="ce22">
            <text:p>#VALEUR!</text:p>
          </table:table-cell>
          <table:table-cell office:value-type="float" office:value="0" table:formula="msoxl:=IF($BW$30=E21,$BX$35,0)" table:style-name="ce22">
            <text:p>#VALEUR!</text:p>
          </table:table-cell>
          <table:table-cell office:value-type="float" office:value="0" table:formula="msoxl:=IF($BW$43=E21,$BX$48,0)" table:style-name="ce22">
            <text:p>#VALEUR!</text:p>
          </table:table-cell>
          <table:table-cell office:value-type="float" office:value="0" table:formula="msoxl:=IF($CA$18=E21,$CB$23,0)" table:style-name="ce22">
            <text:p>#VALEUR!</text:p>
          </table:table-cell>
          <table:table-cell office:value-type="float" office:value="0" table:formula="msoxl:=IF($CA$30=E21,$CB$35,0)" table:style-name="ce22">
            <text:p>#VALEUR!</text:p>
          </table:table-cell>
          <table:table-cell office:value-type="float" office:value="0" table:formula="msoxl:=IF($CA$43=E21,$CB$48,0)" table:style-name="ce22">
            <text:p>#VALEUR!</text:p>
          </table:table-cell>
          <table:table-cell table:style-name="ce4"/>
          <table:table-cell office:value-type="float" office:value="0" table:formula="msoxl:=IF($AL$10&gt;A20,A21,&quot;STOP&quot;)" table:style-name="ce157">
            <text:p>#VALEUR!</text:p>
          </table:table-cell>
          <table:table-cell table:style-name="ce39"/>
          <table:table-cell table:style-name="ce2"/>
          <table:table-cell table:style-name="ce4"/>
          <table:table-cell office:value-type="string" table:style-name="ce18">
            <text:p>contrôle parité</text:p>
          </table:table-cell>
          <table:table-cell office:value-type="string" office:string-value="erreur parité" table:formula="msoxl:=IF(AV10&lt;&gt;AR18,&quot;OK&quot;,&quot;erreur parité&quot;)" table:style-name="ce142">
            <text:p>erreur parité</text:p>
          </table:table-cell>
          <table:table-cell office:value-type="float" office:value="0" table:formula="msoxl:=IF(AQ21=&quot;OK&quot;,1,0)" table:style-name="ce2">
            <text:p>0</text:p>
          </table:table-cell>
          <table:table-cell table:style-name="ce150"/>
          <table:table-cell office:value-type="string" table:style-name="ce18">
            <text:p>contrôle ordre</text:p>
          </table:table-cell>
          <table:table-cell office:value-type="string" office:string-value="erreur ordre" table:formula="msoxl:=IF(AU19&gt;AU15,&quot;OK&quot;,&quot;erreur ordre&quot;)" table:style-name="ce142">
            <text:p>erreur ordre</text:p>
          </table:table-cell>
          <table:table-cell office:value-type="float" office:value="0" table:formula="msoxl:=IF(AU21=&quot;OK&quot;,1,0)" table:style-name="ce2">
            <text:p>0</text:p>
          </table:table-cell>
          <table:table-cell table:style-name="ce150"/>
          <table:table-cell office:value-type="string" table:style-name="ce18">
            <text:p>contrôle ordre</text:p>
          </table:table-cell>
          <table:table-cell office:value-type="string" office:string-value="erreur ordre" table:formula="msoxl:=IF(AY19&gt;AY15,&quot;OK&quot;,&quot;erreur ordre&quot;)" table:style-name="ce142">
            <text:p>erreur ordre</text:p>
          </table:table-cell>
          <table:table-cell office:value-type="float" office:value="0" table:formula="msoxl:=IF(AY21=&quot;OK&quot;,1,0)" table:style-name="ce22">
            <text:p>0</text:p>
          </table:table-cell>
          <table:table-cell table:style-name="ce150"/>
          <table:table-cell office:value-type="string" table:style-name="ce18">
            <text:p>contrôle ordre</text:p>
          </table:table-cell>
          <table:table-cell office:value-type="string" office:string-value="erreur ordre" table:formula="msoxl:=IF(BC19&gt;BC15,&quot;OK&quot;,&quot;erreur ordre&quot;)" table:style-name="ce142">
            <text:p>erreur ordre</text:p>
          </table:table-cell>
          <table:table-cell office:value-type="float" office:value="0" table:formula="msoxl:=IF(BC21=&quot;OK&quot;,1,0)" table:style-name="ce22">
            <text:p>0</text:p>
          </table:table-cell>
          <table:table-cell table:style-name="ce150"/>
          <table:table-cell office:value-type="string" table:style-name="ce18">
            <text:p>contrôle ordre</text:p>
          </table:table-cell>
          <table:table-cell office:value-type="string" office:string-value="erreur ordre" table:formula="msoxl:=IF(BG19&gt;BG15,&quot;OK&quot;,&quot;erreur ordre&quot;)" table:style-name="ce142">
            <text:p>erreur ordre</text:p>
          </table:table-cell>
          <table:table-cell office:value-type="float" office:value="0" table:formula="msoxl:=IF(BG21=&quot;OK&quot;,1,0)" table:style-name="ce22">
            <text:p>0</text:p>
          </table:table-cell>
          <table:table-cell table:style-name="ce150"/>
          <table:table-cell office:value-type="string" table:style-name="ce18">
            <text:p>contrôle ordre</text:p>
          </table:table-cell>
          <table:table-cell office:value-type="string" office:string-value="erreur ordre" table:formula="msoxl:=IF(BK19&gt;BK15,&quot;OK&quot;,&quot;erreur ordre&quot;)" table:style-name="ce142">
            <text:p>erreur ordre</text:p>
          </table:table-cell>
          <table:table-cell office:value-type="float" office:value="0" table:formula="msoxl:=IF(BK21=&quot;OK&quot;,1,0)" table:style-name="ce22">
            <text:p>0</text:p>
          </table:table-cell>
          <table:table-cell table:style-name="ce150"/>
          <table:table-cell office:value-type="string" table:style-name="ce18">
            <text:p>contrôle ordre</text:p>
          </table:table-cell>
          <table:table-cell office:value-type="string" office:string-value="erreur ordre" table:formula="msoxl:=IF(BO19&gt;BO15,&quot;OK&quot;,&quot;erreur ordre&quot;)" table:style-name="ce142">
            <text:p>erreur ordre</text:p>
          </table:table-cell>
          <table:table-cell office:value-type="float" office:value="0" table:formula="msoxl:=IF(BO21=&quot;OK&quot;,1,0)" table:style-name="ce22">
            <text:p>0</text:p>
          </table:table-cell>
          <table:table-cell table:style-name="ce150"/>
          <table:table-cell office:value-type="string" table:style-name="ce18">
            <text:p>contrôle ordre</text:p>
          </table:table-cell>
          <table:table-cell office:value-type="string" office:string-value="erreur ordre" table:formula="msoxl:=IF(BS19&gt;BS15,&quot;OK&quot;,&quot;erreur ordre&quot;)" table:style-name="ce142">
            <text:p>erreur ordre</text:p>
          </table:table-cell>
          <table:table-cell office:value-type="float" office:value="0" table:formula="msoxl:=IF(BS21=&quot;OK&quot;,1,0)" table:style-name="ce22">
            <text:p>0</text:p>
          </table:table-cell>
          <table:table-cell table:style-name="ce150"/>
          <table:table-cell office:value-type="string" table:style-name="ce18">
            <text:p>contrôle ordre</text:p>
          </table:table-cell>
          <table:table-cell office:value-type="string" office:string-value="erreur ordre" table:formula="msoxl:=IF(BW19&gt;BW15,&quot;OK&quot;,&quot;erreur ordre&quot;)" table:style-name="ce142">
            <text:p>erreur ordre</text:p>
          </table:table-cell>
          <table:table-cell office:value-type="float" office:value="0" table:formula="msoxl:=IF(BW21=&quot;OK&quot;,1,0)" table:style-name="ce22">
            <text:p>0</text:p>
          </table:table-cell>
          <table:table-cell table:style-name="ce150"/>
          <table:table-cell office:value-type="string" table:style-name="ce18">
            <text:p>contrôle ordre</text:p>
          </table:table-cell>
          <table:table-cell office:value-type="string" office:string-value="erreur ordre" table:formula="msoxl:=IF(CA19&gt;CA15,&quot;OK&quot;,&quot;erreur ordre&quot;)" table:style-name="ce142">
            <text:p>erreur ordre</text:p>
          </table:table-cell>
          <table:table-cell office:value-type="float" office:value="0" table:formula="msoxl:=IF(CA21=&quot;OK&quot;,1,0)" table:style-name="ce22">
            <text:p>0</text:p>
          </table:table-cell>
          <table:table-cell table:style-name="ce150"/>
          <table:table-cell table:number-columns-repeated="16303"/>
        </table:table-row>
        <table:table-row table:style-name="ro1">
          <table:table-cell office:value-type="float" office:value="9" table:style-name="ce162">
            <text:p>9</text:p>
          </table:table-cell>
          <table:table-cell table:style-name="ce45"/>
          <table:table-cell table:number-columns-repeated="2" table:style-name="ce39"/>
          <table:table-cell office:value-type="float" office:value="9" table:style-name="ce165">
            <text:p>9</text:p>
          </table:table-cell>
          <table:table-cell office:value-type="float" office:value="0" table:formula="msoxl:=IF(AL22&lt;&gt;&quot;STOP&quot;,AL22,SUM(G22:AK22))" table:style-name="ce163">
            <text:p>#VALEUR!</text:p>
          </table:table-cell>
          <table:table-cell office:value-type="float" office:value="0" table:formula="msoxl:=IF($AQ$17=E22,$AR$22,0)" table:style-name="ce22">
            <text:p>#VALEUR!</text:p>
          </table:table-cell>
          <table:table-cell office:value-type="float" office:value="0" table:formula="msoxl:=IF($AQ$30=E22,$AR$35,0)" table:style-name="ce22">
            <text:p>#VALEUR!</text:p>
          </table:table-cell>
          <table:table-cell office:value-type="float" office:value="0" table:formula="msoxl:=IF($AQ$43=E22,$AR$48,0)" table:style-name="ce22">
            <text:p>#VALEUR!</text:p>
          </table:table-cell>
          <table:table-cell office:value-type="float" office:value="0" table:formula="msoxl:=IF($AU$18=E22,$AV$23,0)" table:style-name="ce22">
            <text:p>#VALEUR!</text:p>
          </table:table-cell>
          <table:table-cell office:value-type="float" office:value="0" table:formula="msoxl:=IF($AU$30=E22,$AV$35,0)" table:style-name="ce22">
            <text:p>#VALEUR!</text:p>
          </table:table-cell>
          <table:table-cell office:value-type="float" office:value="0" table:formula="msoxl:=IF($AU$43=E22,$AV$48,0)" table:style-name="ce22">
            <text:p>#VALEUR!</text:p>
          </table:table-cell>
          <table:table-cell office:value-type="float" office:value="0" table:formula="msoxl:=IF($AY$18=E22,$AZ$23,0)" table:style-name="ce22">
            <text:p>#VALEUR!</text:p>
          </table:table-cell>
          <table:table-cell office:value-type="float" office:value="0" table:formula="msoxl:=IF($AY$30=E22,$AZ$35,0)" table:style-name="ce22">
            <text:p>#VALEUR!</text:p>
          </table:table-cell>
          <table:table-cell office:value-type="float" office:value="0" table:formula="msoxl:=IF($AY$43=E22,$AZ$48,0)" table:style-name="ce22">
            <text:p>#VALEUR!</text:p>
          </table:table-cell>
          <table:table-cell office:value-type="float" office:value="0" table:formula="msoxl:=IF($BC$18=E22,$BD$23,0)" table:style-name="ce22">
            <text:p>#VALEUR!</text:p>
          </table:table-cell>
          <table:table-cell office:value-type="float" office:value="0" table:formula="msoxl:=IF($BC$30=E22,$BD$35,0)" table:style-name="ce22">
            <text:p>#VALEUR!</text:p>
          </table:table-cell>
          <table:table-cell office:value-type="float" office:value="0" table:formula="msoxl:=IF($BC$43=E22,$BD$48,0)" table:style-name="ce22">
            <text:p>#VALEUR!</text:p>
          </table:table-cell>
          <table:table-cell office:value-type="float" office:value="0" table:formula="msoxl:=IF($BG$18=E22,$BH$23,0)" table:style-name="ce22">
            <text:p>#VALEUR!</text:p>
          </table:table-cell>
          <table:table-cell office:value-type="float" office:value="0" table:formula="msoxl:=IF($BG$30=E22,$BH$35,0)" table:style-name="ce22">
            <text:p>#VALEUR!</text:p>
          </table:table-cell>
          <table:table-cell office:value-type="float" office:value="0" table:formula="msoxl:=IF($BG$43=E22,$BH$48,0)" table:style-name="ce22">
            <text:p>#VALEUR!</text:p>
          </table:table-cell>
          <table:table-cell office:value-type="float" office:value="0" table:formula="msoxl:=IF($BK$18=E22,$BL$23,0)" table:style-name="ce22">
            <text:p>#VALEUR!</text:p>
          </table:table-cell>
          <table:table-cell office:value-type="float" office:value="0" table:formula="msoxl:=IF($BK$30=E22,$BL$35,0)" table:style-name="ce22">
            <text:p>#VALEUR!</text:p>
          </table:table-cell>
          <table:table-cell office:value-type="float" office:value="0" table:formula="msoxl:=IF($BK$43=E22,$BL$48,0)" table:style-name="ce22">
            <text:p>#VALEUR!</text:p>
          </table:table-cell>
          <table:table-cell office:value-type="float" office:value="0" table:formula="msoxl:=IF($BO$18=E22,$BP$23,0)" table:style-name="ce22">
            <text:p>#VALEUR!</text:p>
          </table:table-cell>
          <table:table-cell office:value-type="float" office:value="0" table:formula="msoxl:=IF($BO$30=E22,$BP$35,0)" table:style-name="ce22">
            <text:p>#VALEUR!</text:p>
          </table:table-cell>
          <table:table-cell office:value-type="float" office:value="0" table:formula="msoxl:=IF($BO$43=E22,$BP$48,0)" table:style-name="ce22">
            <text:p>#VALEUR!</text:p>
          </table:table-cell>
          <table:table-cell office:value-type="float" office:value="0" table:formula="msoxl:=IF($BS$18=E22,$BT$23,0)" table:style-name="ce22">
            <text:p>#VALEUR!</text:p>
          </table:table-cell>
          <table:table-cell office:value-type="float" office:value="0" table:formula="msoxl:=IF($BS$30=E22,$BT$35,0)" table:style-name="ce22">
            <text:p>#VALEUR!</text:p>
          </table:table-cell>
          <table:table-cell office:value-type="float" office:value="0" table:formula="msoxl:=IF($BS$43=E22,$BT$48,0)" table:style-name="ce22">
            <text:p>#VALEUR!</text:p>
          </table:table-cell>
          <table:table-cell office:value-type="float" office:value="0" table:formula="msoxl:=IF($BW$18=E22,$BX$23,0)" table:style-name="ce22">
            <text:p>#VALEUR!</text:p>
          </table:table-cell>
          <table:table-cell office:value-type="float" office:value="0" table:formula="msoxl:=IF($BW$30=E22,$BX$35,0)" table:style-name="ce22">
            <text:p>#VALEUR!</text:p>
          </table:table-cell>
          <table:table-cell office:value-type="float" office:value="0" table:formula="msoxl:=IF($BW$43=E22,$BX$48,0)" table:style-name="ce22">
            <text:p>#VALEUR!</text:p>
          </table:table-cell>
          <table:table-cell office:value-type="float" office:value="0" table:formula="msoxl:=IF($CA$18=E22,$CB$23,0)" table:style-name="ce22">
            <text:p>#VALEUR!</text:p>
          </table:table-cell>
          <table:table-cell office:value-type="float" office:value="0" table:formula="msoxl:=IF($CA$30=E22,$CB$35,0)" table:style-name="ce22">
            <text:p>#VALEUR!</text:p>
          </table:table-cell>
          <table:table-cell office:value-type="float" office:value="0" table:formula="msoxl:=IF($CA$43=E22,$CB$48,0)" table:style-name="ce22">
            <text:p>#VALEUR!</text:p>
          </table:table-cell>
          <table:table-cell table:style-name="ce4"/>
          <table:table-cell office:value-type="float" office:value="0" table:formula="msoxl:=IF($AL$10&gt;A21,A22,&quot;STOP&quot;)" table:style-name="ce157">
            <text:p>#VALEUR!</text:p>
          </table:table-cell>
          <table:table-cell table:style-name="ce39"/>
          <table:table-cell table:style-name="ce2"/>
          <table:table-cell table:style-name="ce4"/>
          <table:table-cell table:style-name="ce12"/>
          <table:table-cell office:value-type="string" office:string-value="corrigez" table:formula="msoxl:=IF((AR19+AR20+AR21=3),&quot;candidat validé&quot;,&quot;corrigez&quot;)" table:style-name="ce147">
            <text:p>corrigez</text:p>
          </table:table-cell>
          <table:table-cell office:value-type="string" office:string-value="" table:formula="msoxl:=IF(AQ22=&quot;candidat validé&quot;,AQ18,&quot;&quot;)" table:style-name="ce2"/>
          <table:table-cell table:style-name="ce150"/>
          <table:table-cell office:value-type="string" table:style-name="ce18">
            <text:p>contrôle parité</text:p>
          </table:table-cell>
          <table:table-cell office:value-type="string" office:string-value="erreur parité" table:formula="msoxl:=IF(AR44&lt;&gt;AV19,&quot;OK&quot;,&quot;erreur parité&quot;)" table:style-name="ce142">
            <text:p>erreur parité</text:p>
          </table:table-cell>
          <table:table-cell office:value-type="float" office:value="0" table:formula="msoxl:=IF(AU22=&quot;OK&quot;,1,0)" table:style-name="ce2">
            <text:p>0</text:p>
          </table:table-cell>
          <table:table-cell table:style-name="ce150"/>
          <table:table-cell office:value-type="string" table:style-name="ce18">
            <text:p>contrôle parité</text:p>
          </table:table-cell>
          <table:table-cell office:value-type="string" office:string-value="erreur parité" table:formula="msoxl:=IF(AV44&lt;&gt;AZ19,&quot;OK&quot;,&quot;erreur parité&quot;)" table:style-name="ce142">
            <text:p>erreur parité</text:p>
          </table:table-cell>
          <table:table-cell office:value-type="float" office:value="0" table:formula="msoxl:=IF(AY22=&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AZ44&lt;&gt;BD19,&quot;OK&quot;,&quot;erreur parité&quot;)" table:style-name="ce145">
            <text:p>erreur parité</text:p>
          </table:table-cell>
          <table:table-cell office:value-type="float" office:value="0" table:formula="msoxl:=IF(BC22=&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D44&lt;&gt;BH19,&quot;OK&quot;,&quot;erreur parité&quot;)" table:style-name="ce145">
            <text:p>erreur parité</text:p>
          </table:table-cell>
          <table:table-cell office:value-type="float" office:value="0" table:formula="msoxl:=IF(BG22=&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H44&lt;&gt;BL19,&quot;OK&quot;,&quot;erreur parité&quot;)" table:style-name="ce145">
            <text:p>erreur parité</text:p>
          </table:table-cell>
          <table:table-cell office:value-type="float" office:value="0" table:formula="msoxl:=IF(BK22=&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L44&lt;&gt;BP19,&quot;OK&quot;,&quot;erreur parité&quot;)" table:style-name="ce145">
            <text:p>erreur parité</text:p>
          </table:table-cell>
          <table:table-cell office:value-type="float" office:value="0" table:formula="msoxl:=IF(BO22=&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P44&lt;&gt;BT19,&quot;OK&quot;,&quot;erreur parité&quot;)" table:style-name="ce145">
            <text:p>erreur parité</text:p>
          </table:table-cell>
          <table:table-cell office:value-type="float" office:value="0" table:formula="msoxl:=IF(BS22=&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T44&lt;&gt;BX19,&quot;OK&quot;,&quot;erreur parité&quot;)" table:style-name="ce145">
            <text:p>erreur parité</text:p>
          </table:table-cell>
          <table:table-cell office:value-type="float" office:value="0" table:formula="msoxl:=IF(BW22=&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X44&lt;&gt;CB19,&quot;OK&quot;,&quot;erreur parité&quot;)" table:style-name="ce145">
            <text:p>erreur parité</text:p>
          </table:table-cell>
          <table:table-cell office:value-type="float" office:value="0" table:formula="msoxl:=IF(CA22=&quot;OK&quot;,1,0)" table:style-name="ce22">
            <text:p>0</text:p>
          </table:table-cell>
          <table:table-cell table:style-name="ce150"/>
          <table:table-cell table:number-columns-repeated="16303"/>
        </table:table-row>
        <table:table-row table:style-name="ro1">
          <table:table-cell office:value-type="float" office:value="10" table:style-name="ce162">
            <text:p>10</text:p>
          </table:table-cell>
          <table:table-cell table:style-name="ce45"/>
          <table:table-cell table:number-columns-repeated="2" table:style-name="ce39"/>
          <table:table-cell office:value-type="float" office:value="10" table:style-name="ce165">
            <text:p>10</text:p>
          </table:table-cell>
          <table:table-cell office:value-type="float" office:value="0" table:formula="msoxl:=IF(AL23&lt;&gt;&quot;STOP&quot;,AL23,SUM(G23:AK23))" table:style-name="ce163">
            <text:p>#VALEUR!</text:p>
          </table:table-cell>
          <table:table-cell office:value-type="float" office:value="0" table:formula="msoxl:=IF($AQ$17=E23,$AR$22,0)" table:style-name="ce22">
            <text:p>#VALEUR!</text:p>
          </table:table-cell>
          <table:table-cell office:value-type="float" office:value="0" table:formula="msoxl:=IF($AQ$30=E23,$AR$35,0)" table:style-name="ce22">
            <text:p>#VALEUR!</text:p>
          </table:table-cell>
          <table:table-cell office:value-type="float" office:value="0" table:formula="msoxl:=IF($AQ$43=E23,$AR$48,0)" table:style-name="ce22">
            <text:p>#VALEUR!</text:p>
          </table:table-cell>
          <table:table-cell office:value-type="float" office:value="0" table:formula="msoxl:=IF($AU$18=E23,$AV$23,0)" table:style-name="ce22">
            <text:p>#VALEUR!</text:p>
          </table:table-cell>
          <table:table-cell office:value-type="float" office:value="0" table:formula="msoxl:=IF($AU$30=E23,$AV$35,0)" table:style-name="ce22">
            <text:p>#VALEUR!</text:p>
          </table:table-cell>
          <table:table-cell office:value-type="float" office:value="0" table:formula="msoxl:=IF($AU$43=E23,$AV$48,0)" table:style-name="ce22">
            <text:p>#VALEUR!</text:p>
          </table:table-cell>
          <table:table-cell office:value-type="float" office:value="0" table:formula="msoxl:=IF($AY$18=E23,$AZ$23,0)" table:style-name="ce22">
            <text:p>#VALEUR!</text:p>
          </table:table-cell>
          <table:table-cell office:value-type="float" office:value="0" table:formula="msoxl:=IF($AY$30=E23,$AZ$35,0)" table:style-name="ce22">
            <text:p>#VALEUR!</text:p>
          </table:table-cell>
          <table:table-cell office:value-type="float" office:value="0" table:formula="msoxl:=IF($AY$43=E23,$AZ$48,0)" table:style-name="ce22">
            <text:p>#VALEUR!</text:p>
          </table:table-cell>
          <table:table-cell office:value-type="float" office:value="0" table:formula="msoxl:=IF($BC$18=E23,$BD$23,0)" table:style-name="ce22">
            <text:p>#VALEUR!</text:p>
          </table:table-cell>
          <table:table-cell office:value-type="float" office:value="0" table:formula="msoxl:=IF($BC$30=E23,$BD$35,0)" table:style-name="ce22">
            <text:p>#VALEUR!</text:p>
          </table:table-cell>
          <table:table-cell office:value-type="float" office:value="0" table:formula="msoxl:=IF($BC$43=E23,$BD$48,0)" table:style-name="ce22">
            <text:p>#VALEUR!</text:p>
          </table:table-cell>
          <table:table-cell office:value-type="float" office:value="0" table:formula="msoxl:=IF($BG$18=E23,$BH$23,0)" table:style-name="ce22">
            <text:p>#VALEUR!</text:p>
          </table:table-cell>
          <table:table-cell office:value-type="float" office:value="0" table:formula="msoxl:=IF($BG$30=E23,$BH$35,0)" table:style-name="ce22">
            <text:p>#VALEUR!</text:p>
          </table:table-cell>
          <table:table-cell office:value-type="float" office:value="0" table:formula="msoxl:=IF($BG$43=E23,$BH$48,0)" table:style-name="ce22">
            <text:p>#VALEUR!</text:p>
          </table:table-cell>
          <table:table-cell office:value-type="float" office:value="0" table:formula="msoxl:=IF($BK$18=E23,$BL$23,0)" table:style-name="ce22">
            <text:p>#VALEUR!</text:p>
          </table:table-cell>
          <table:table-cell office:value-type="float" office:value="0" table:formula="msoxl:=IF($BK$30=E23,$BL$35,0)" table:style-name="ce22">
            <text:p>#VALEUR!</text:p>
          </table:table-cell>
          <table:table-cell office:value-type="float" office:value="0" table:formula="msoxl:=IF($BK$43=E23,$BL$48,0)" table:style-name="ce22">
            <text:p>#VALEUR!</text:p>
          </table:table-cell>
          <table:table-cell office:value-type="float" office:value="0" table:formula="msoxl:=IF($BO$18=E23,$BP$23,0)" table:style-name="ce22">
            <text:p>#VALEUR!</text:p>
          </table:table-cell>
          <table:table-cell office:value-type="float" office:value="0" table:formula="msoxl:=IF($BO$30=E23,$BP$35,0)" table:style-name="ce22">
            <text:p>#VALEUR!</text:p>
          </table:table-cell>
          <table:table-cell office:value-type="float" office:value="0" table:formula="msoxl:=IF($BO$43=E23,$BP$48,0)" table:style-name="ce22">
            <text:p>#VALEUR!</text:p>
          </table:table-cell>
          <table:table-cell office:value-type="float" office:value="0" table:formula="msoxl:=IF($BS$18=E23,$BT$23,0)" table:style-name="ce22">
            <text:p>#VALEUR!</text:p>
          </table:table-cell>
          <table:table-cell office:value-type="float" office:value="0" table:formula="msoxl:=IF($BS$30=E23,$BT$35,0)" table:style-name="ce22">
            <text:p>#VALEUR!</text:p>
          </table:table-cell>
          <table:table-cell office:value-type="float" office:value="0" table:formula="msoxl:=IF($BS$43=E23,$BT$48,0)" table:style-name="ce22">
            <text:p>#VALEUR!</text:p>
          </table:table-cell>
          <table:table-cell office:value-type="float" office:value="0" table:formula="msoxl:=IF($BW$18=E23,$BX$23,0)" table:style-name="ce22">
            <text:p>#VALEUR!</text:p>
          </table:table-cell>
          <table:table-cell office:value-type="float" office:value="0" table:formula="msoxl:=IF($BW$30=E23,$BX$35,0)" table:style-name="ce22">
            <text:p>#VALEUR!</text:p>
          </table:table-cell>
          <table:table-cell office:value-type="float" office:value="0" table:formula="msoxl:=IF($BW$43=E23,$BX$48,0)" table:style-name="ce22">
            <text:p>#VALEUR!</text:p>
          </table:table-cell>
          <table:table-cell office:value-type="float" office:value="0" table:formula="msoxl:=IF($CA$18=E23,$CB$23,0)" table:style-name="ce22">
            <text:p>#VALEUR!</text:p>
          </table:table-cell>
          <table:table-cell office:value-type="float" office:value="0" table:formula="msoxl:=IF($CA$30=E23,$CB$35,0)" table:style-name="ce22">
            <text:p>#VALEUR!</text:p>
          </table:table-cell>
          <table:table-cell office:value-type="float" office:value="0" table:formula="msoxl:=IF($CA$43=E23,$CB$48,0)" table:style-name="ce22">
            <text:p>#VALEUR!</text:p>
          </table:table-cell>
          <table:table-cell table:style-name="ce4"/>
          <table:table-cell office:value-type="float" office:value="0" table:formula="msoxl:=IF($AL$10&gt;A22,A23,&quot;STOP&quot;)" table:style-name="ce157">
            <text:p>#VALEUR!</text:p>
          </table:table-cell>
          <table:table-cell table:style-name="ce39"/>
          <table:table-cell table:style-name="ce2"/>
          <table:table-cell table:style-name="ce4"/>
          <table:table-cell table:style-name="ce41"/>
          <table:table-cell table:style-name="ce148"/>
          <table:table-cell table:style-name="ce2"/>
          <table:table-cell table:style-name="ce150">
            <draw:connector xmlns:presentation="urn:oasis:names:tc:opendocument:xmlns:presentation:1.0" draw:type="line" svg:x1="0.36111in" svg:y1="0.02778in" svg:x2="0.375in" svg:y2="0.375in" draw:z-index="4" draw:id="id3" draw:style-name="a13" draw:name="Connecteur droit avec flèche 17">
              <svg:desc/>
            </draw:connector>
          </table:table-cell>
          <table:table-cell table:style-name="ce19"/>
          <table:table-cell office:value-type="string" office:string-value="corrigez" table:formula="msoxl:=IF((AV20+AV21+AV22=3),&quot;candidat validé&quot;,&quot;corrigez&quot;)" table:style-name="ce146">
            <text:p>corrigez</text:p>
          </table:table-cell>
          <table:table-cell office:value-type="string" office:string-value="" table:formula="msoxl:=IF(AU23=&quot;candidat validé&quot;,AU19,&quot;&quot;)" table:style-name="ce2"/>
          <table:table-cell table:style-name="ce150"/>
          <table:table-cell table:style-name="ce19"/>
          <table:table-cell office:value-type="string" office:string-value="corrigez" table:formula="msoxl:=IF((AZ20+AZ21+AZ22=3),&quot;candidat validé&quot;,&quot;corrigez&quot;)" table:style-name="ce146">
            <text:p>corrigez</text:p>
          </table:table-cell>
          <table:table-cell office:value-type="string" office:string-value="" table:formula="msoxl:=IF(AY23=&quot;candidat validé&quot;,AY19,&quot;&quot;)" table:style-name="ce22"/>
          <table:table-cell table:style-name="ce150"/>
          <table:table-cell table:style-name="ce19"/>
          <table:table-cell office:value-type="string" office:string-value="corrigez" table:formula="msoxl:=IF((BD20+BD21+BD22=3),&quot;candidat validé&quot;,&quot;corrigez&quot;)" table:style-name="ce146">
            <text:p>corrigez</text:p>
          </table:table-cell>
          <table:table-cell office:value-type="string" office:string-value="" table:formula="msoxl:=IF(BC23=&quot;candidat validé&quot;,BC19,&quot;&quot;)" table:style-name="ce22"/>
          <table:table-cell table:style-name="ce150"/>
          <table:table-cell table:style-name="ce19"/>
          <table:table-cell office:value-type="string" office:string-value="corrigez" table:formula="msoxl:=IF((BH20+BH21+BH22=3),&quot;candidat validé&quot;,&quot;corrigez&quot;)" table:style-name="ce146">
            <text:p>corrigez</text:p>
          </table:table-cell>
          <table:table-cell office:value-type="string" office:string-value="" table:formula="msoxl:=IF(BG23=&quot;candidat validé&quot;,BG19,&quot;&quot;)" table:style-name="ce22"/>
          <table:table-cell table:style-name="ce150"/>
          <table:table-cell table:style-name="ce19"/>
          <table:table-cell office:value-type="string" office:string-value="corrigez" table:formula="msoxl:=IF((BL20+BL21+BL22=3),&quot;candidat validé&quot;,&quot;corrigez&quot;)" table:style-name="ce146">
            <text:p>corrigez</text:p>
          </table:table-cell>
          <table:table-cell office:value-type="string" office:string-value="" table:formula="msoxl:=IF(BK23=&quot;candidat validé&quot;,BK19,&quot;&quot;)" table:style-name="ce22"/>
          <table:table-cell table:style-name="ce150"/>
          <table:table-cell table:style-name="ce19"/>
          <table:table-cell office:value-type="string" office:string-value="corrigez" table:formula="msoxl:=IF((BP20+BP21+BP22=3),&quot;candidat validé&quot;,&quot;corrigez&quot;)" table:style-name="ce146">
            <text:p>corrigez</text:p>
            <draw:connector xmlns:presentation="urn:oasis:names:tc:opendocument:xmlns:presentation:1.0" draw:type="line" svg:x1="0.69444in" svg:y1="0.18056in" svg:x2="0.68056in" svg:y2="0.55556in" draw:z-index="9" draw:id="id8" draw:style-name="a23" draw:name="Connecteur droit avec flèche 34">
              <svg:desc/>
            </draw:connector>
          </table:table-cell>
          <table:table-cell office:value-type="string" office:string-value="" table:formula="msoxl:=IF(BO23=&quot;candidat validé&quot;,BO19,&quot;&quot;)" table:style-name="ce22"/>
          <table:table-cell table:style-name="ce150"/>
          <table:table-cell table:style-name="ce19"/>
          <table:table-cell office:value-type="string" office:string-value="corrigez" table:formula="msoxl:=IF((BT20+BT21+BT22=3),&quot;candidat validé&quot;,&quot;corrigez&quot;)" table:style-name="ce146">
            <text:p>corrigez</text:p>
            <draw:connector xmlns:presentation="urn:oasis:names:tc:opendocument:xmlns:presentation:1.0" draw:type="line" svg:x1="0.72222in" svg:y1="0.16667in" svg:x2="0.70833in" svg:y2="0.54167in" draw:z-index="10" draw:id="id9" draw:style-name="a25" draw:name="Connecteur droit avec flèche 35">
              <svg:desc/>
            </draw:connector>
          </table:table-cell>
          <table:table-cell office:value-type="string" office:string-value="" table:formula="msoxl:=IF(BS23=&quot;candidat validé&quot;,BS19,&quot;&quot;)" table:style-name="ce22"/>
          <table:table-cell table:style-name="ce150"/>
          <table:table-cell table:style-name="ce19"/>
          <table:table-cell office:value-type="string" office:string-value="corrigez" table:formula="msoxl:=IF((BX20+BX21+BX22=3),&quot;candidat validé&quot;,&quot;corrigez&quot;)" table:style-name="ce146">
            <text:p>corrigez</text:p>
            <draw:connector xmlns:presentation="urn:oasis:names:tc:opendocument:xmlns:presentation:1.0" draw:type="line" svg:x1="0.68056in" svg:y1="0.19444in" svg:x2="0.66667in" svg:y2="0.56944in" draw:z-index="11" draw:id="id10" draw:style-name="a27" draw:name="Connecteur droit avec flèche 36">
              <svg:desc/>
            </draw:connector>
          </table:table-cell>
          <table:table-cell office:value-type="string" office:string-value="" table:formula="msoxl:=IF(BW23=&quot;candidat validé&quot;,BW19,&quot;&quot;)" table:style-name="ce22"/>
          <table:table-cell table:style-name="ce150"/>
          <table:table-cell table:style-name="ce19"/>
          <table:table-cell office:value-type="string" office:string-value="corrigez" table:formula="msoxl:=IF((CB20+CB21+CB22=3),&quot;candidat validé&quot;,&quot;corrigez&quot;)" table:style-name="ce146">
            <text:p>corrigez</text:p>
            <draw:connector xmlns:presentation="urn:oasis:names:tc:opendocument:xmlns:presentation:1.0" draw:type="line" svg:x1="0.66667in" svg:y1="0.19444in" svg:x2="0.65278in" svg:y2="0.56944in" draw:z-index="12" draw:id="id11" draw:style-name="a29" draw:name="Connecteur droit avec flèche 37">
              <svg:desc/>
            </draw:connector>
          </table:table-cell>
          <table:table-cell office:value-type="string" office:string-value="" table:formula="msoxl:=IF(CA23=&quot;candidat validé&quot;,CA19,&quot;&quot;)" table:style-name="ce22"/>
          <table:table-cell table:style-name="ce150"/>
          <table:table-cell table:number-columns-repeated="16303"/>
        </table:table-row>
        <table:table-row table:style-name="ro9">
          <table:table-cell office:value-type="float" office:value="11" table:style-name="ce162">
            <text:p>11</text:p>
          </table:table-cell>
          <table:table-cell table:style-name="ce45"/>
          <table:table-cell table:number-columns-repeated="2" table:style-name="ce39"/>
          <table:table-cell office:value-type="float" office:value="11" table:style-name="ce165">
            <text:p>11</text:p>
          </table:table-cell>
          <table:table-cell office:value-type="float" office:value="0" table:formula="msoxl:=IF(AL24&lt;&gt;&quot;STOP&quot;,AL24,SUM(G24:AK24))" table:style-name="ce163">
            <text:p>#VALEUR!</text:p>
          </table:table-cell>
          <table:table-cell office:value-type="float" office:value="0" table:formula="msoxl:=IF($AQ$17=E24,$AR$22,0)" table:style-name="ce22">
            <text:p>#VALEUR!</text:p>
          </table:table-cell>
          <table:table-cell office:value-type="float" office:value="0" table:formula="msoxl:=IF($AQ$30=E24,$AR$35,0)" table:style-name="ce22">
            <text:p>#VALEUR!</text:p>
          </table:table-cell>
          <table:table-cell office:value-type="float" office:value="0" table:formula="msoxl:=IF($AQ$43=E24,$AR$48,0)" table:style-name="ce22">
            <text:p>#VALEUR!</text:p>
          </table:table-cell>
          <table:table-cell office:value-type="float" office:value="0" table:formula="msoxl:=IF($AU$18=E24,$AV$23,0)" table:style-name="ce22">
            <text:p>#VALEUR!</text:p>
          </table:table-cell>
          <table:table-cell office:value-type="float" office:value="0" table:formula="msoxl:=IF($AU$30=E24,$AV$35,0)" table:style-name="ce22">
            <text:p>#VALEUR!</text:p>
          </table:table-cell>
          <table:table-cell office:value-type="float" office:value="0" table:formula="msoxl:=IF($AU$43=E24,$AV$48,0)" table:style-name="ce22">
            <text:p>#VALEUR!</text:p>
          </table:table-cell>
          <table:table-cell office:value-type="float" office:value="0" table:formula="msoxl:=IF($AY$18=E24,$AZ$23,0)" table:style-name="ce22">
            <text:p>#VALEUR!</text:p>
          </table:table-cell>
          <table:table-cell office:value-type="float" office:value="0" table:formula="msoxl:=IF($AY$30=E24,$AZ$35,0)" table:style-name="ce22">
            <text:p>#VALEUR!</text:p>
          </table:table-cell>
          <table:table-cell office:value-type="float" office:value="0" table:formula="msoxl:=IF($AY$43=E24,$AZ$48,0)" table:style-name="ce22">
            <text:p>#VALEUR!</text:p>
          </table:table-cell>
          <table:table-cell office:value-type="float" office:value="0" table:formula="msoxl:=IF($BC$18=E24,$BD$23,0)" table:style-name="ce22">
            <text:p>#VALEUR!</text:p>
          </table:table-cell>
          <table:table-cell office:value-type="float" office:value="0" table:formula="msoxl:=IF($BC$30=E24,$BD$35,0)" table:style-name="ce22">
            <text:p>#VALEUR!</text:p>
          </table:table-cell>
          <table:table-cell office:value-type="float" office:value="0" table:formula="msoxl:=IF($BC$43=E24,$BD$48,0)" table:style-name="ce22">
            <text:p>#VALEUR!</text:p>
          </table:table-cell>
          <table:table-cell office:value-type="float" office:value="0" table:formula="msoxl:=IF($BG$18=E24,$BH$23,0)" table:style-name="ce22">
            <text:p>#VALEUR!</text:p>
          </table:table-cell>
          <table:table-cell office:value-type="float" office:value="0" table:formula="msoxl:=IF($BG$30=E24,$BH$35,0)" table:style-name="ce22">
            <text:p>#VALEUR!</text:p>
          </table:table-cell>
          <table:table-cell office:value-type="float" office:value="0" table:formula="msoxl:=IF($BG$43=E24,$BH$48,0)" table:style-name="ce22">
            <text:p>#VALEUR!</text:p>
          </table:table-cell>
          <table:table-cell office:value-type="float" office:value="0" table:formula="msoxl:=IF($BK$18=E24,$BL$23,0)" table:style-name="ce22">
            <text:p>#VALEUR!</text:p>
          </table:table-cell>
          <table:table-cell office:value-type="float" office:value="0" table:formula="msoxl:=IF($BK$30=E24,$BL$35,0)" table:style-name="ce22">
            <text:p>#VALEUR!</text:p>
          </table:table-cell>
          <table:table-cell office:value-type="float" office:value="0" table:formula="msoxl:=IF($BK$43=E24,$BL$48,0)" table:style-name="ce22">
            <text:p>#VALEUR!</text:p>
          </table:table-cell>
          <table:table-cell office:value-type="float" office:value="0" table:formula="msoxl:=IF($BO$18=E24,$BP$23,0)" table:style-name="ce22">
            <text:p>#VALEUR!</text:p>
          </table:table-cell>
          <table:table-cell office:value-type="float" office:value="0" table:formula="msoxl:=IF($BO$30=E24,$BP$35,0)" table:style-name="ce22">
            <text:p>#VALEUR!</text:p>
          </table:table-cell>
          <table:table-cell office:value-type="float" office:value="0" table:formula="msoxl:=IF($BO$43=E24,$BP$48,0)" table:style-name="ce22">
            <text:p>#VALEUR!</text:p>
          </table:table-cell>
          <table:table-cell office:value-type="float" office:value="0" table:formula="msoxl:=IF($BS$18=E24,$BT$23,0)" table:style-name="ce22">
            <text:p>#VALEUR!</text:p>
          </table:table-cell>
          <table:table-cell office:value-type="float" office:value="0" table:formula="msoxl:=IF($BS$30=E24,$BT$35,0)" table:style-name="ce22">
            <text:p>#VALEUR!</text:p>
          </table:table-cell>
          <table:table-cell office:value-type="float" office:value="0" table:formula="msoxl:=IF($BS$43=E24,$BT$48,0)" table:style-name="ce22">
            <text:p>#VALEUR!</text:p>
          </table:table-cell>
          <table:table-cell office:value-type="float" office:value="0" table:formula="msoxl:=IF($BW$18=E24,$BX$23,0)" table:style-name="ce22">
            <text:p>#VALEUR!</text:p>
          </table:table-cell>
          <table:table-cell office:value-type="float" office:value="0" table:formula="msoxl:=IF($BW$30=E24,$BX$35,0)" table:style-name="ce22">
            <text:p>#VALEUR!</text:p>
          </table:table-cell>
          <table:table-cell office:value-type="float" office:value="0" table:formula="msoxl:=IF($BW$43=E24,$BX$48,0)" table:style-name="ce22">
            <text:p>#VALEUR!</text:p>
          </table:table-cell>
          <table:table-cell office:value-type="float" office:value="0" table:formula="msoxl:=IF($CA$18=E24,$CB$23,0)" table:style-name="ce22">
            <text:p>#VALEUR!</text:p>
          </table:table-cell>
          <table:table-cell office:value-type="float" office:value="0" table:formula="msoxl:=IF($CA$30=E24,$CB$35,0)" table:style-name="ce22">
            <text:p>#VALEUR!</text:p>
          </table:table-cell>
          <table:table-cell office:value-type="float" office:value="0" table:formula="msoxl:=IF($CA$43=E24,$CB$48,0)" table:style-name="ce22">
            <text:p>#VALEUR!</text:p>
          </table:table-cell>
          <table:table-cell table:style-name="ce4"/>
          <table:table-cell office:value-type="float" office:value="0" table:formula="msoxl:=IF($AL$10&gt;A23,A24,&quot;STOP&quot;)" table:style-name="ce157">
            <text:p>#VALEUR!</text:p>
          </table:table-cell>
          <table:table-cell table:style-name="ce39"/>
          <table:table-cell table:style-name="ce2"/>
          <table:table-cell table:style-name="ce4"/>
          <table:table-cell table:number-columns-repeated="2" table:style-name="ce39"/>
          <table:table-cell table:style-name="ce2"/>
          <table:table-cell table:style-name="ce150"/>
          <table:table-cell table:number-columns-repeated="3" table:style-name="ce2"/>
          <table:table-cell table:style-name="ce150"/>
          <table:table-cell table:number-columns-repeated="3" table:style-name="ce22"/>
          <table:table-cell table:style-name="ce150"/>
          <table:table-cell table:number-columns-repeated="3" table:style-name="ce22"/>
          <table:table-cell table:style-name="ce150"/>
          <table:table-cell table:number-columns-repeated="3" table:style-name="ce22"/>
          <table:table-cell table:style-name="ce150"/>
          <table:table-cell table:number-columns-repeated="3" table:style-name="ce22"/>
          <table:table-cell table:style-name="ce150"/>
          <table:table-cell table:number-columns-repeated="3" table:style-name="ce22"/>
          <table:table-cell table:style-name="ce150"/>
          <table:table-cell table:number-columns-repeated="3" table:style-name="ce22"/>
          <table:table-cell table:style-name="ce150"/>
          <table:table-cell table:number-columns-repeated="3" table:style-name="ce22"/>
          <table:table-cell table:style-name="ce150"/>
          <table:table-cell table:number-columns-repeated="2" table:style-name="ce39"/>
          <table:table-cell table:style-name="ce22"/>
          <table:table-cell table:style-name="ce150"/>
          <table:table-cell table:number-columns-repeated="16303"/>
        </table:table-row>
        <table:table-row table:style-name="ro12">
          <table:table-cell office:value-type="float" office:value="12" table:style-name="ce162">
            <text:p>12</text:p>
          </table:table-cell>
          <table:table-cell table:style-name="ce45"/>
          <table:table-cell table:number-columns-repeated="2" table:style-name="ce39"/>
          <table:table-cell office:value-type="float" office:value="12" table:style-name="ce165">
            <text:p>12</text:p>
          </table:table-cell>
          <table:table-cell office:value-type="float" office:value="0" table:formula="msoxl:=IF(AL25&lt;&gt;&quot;STOP&quot;,AL25,SUM(G25:AK25))" table:style-name="ce163">
            <text:p>#VALEUR!</text:p>
          </table:table-cell>
          <table:table-cell office:value-type="float" office:value="0" table:formula="msoxl:=IF($AQ$17=E25,$AR$22,0)" table:style-name="ce22">
            <text:p>#VALEUR!</text:p>
          </table:table-cell>
          <table:table-cell office:value-type="float" office:value="0" table:formula="msoxl:=IF($AQ$30=E25,$AR$35,0)" table:style-name="ce22">
            <text:p>#VALEUR!</text:p>
          </table:table-cell>
          <table:table-cell office:value-type="float" office:value="0" table:formula="msoxl:=IF($AQ$43=E25,$AR$48,0)" table:style-name="ce22">
            <text:p>#VALEUR!</text:p>
          </table:table-cell>
          <table:table-cell office:value-type="float" office:value="0" table:formula="msoxl:=IF($AU$18=E25,$AV$23,0)" table:style-name="ce22">
            <text:p>#VALEUR!</text:p>
          </table:table-cell>
          <table:table-cell office:value-type="float" office:value="0" table:formula="msoxl:=IF($AU$30=E25,$AV$35,0)" table:style-name="ce22">
            <text:p>#VALEUR!</text:p>
          </table:table-cell>
          <table:table-cell office:value-type="float" office:value="0" table:formula="msoxl:=IF($AU$43=E25,$AV$48,0)" table:style-name="ce22">
            <text:p>#VALEUR!</text:p>
          </table:table-cell>
          <table:table-cell office:value-type="float" office:value="0" table:formula="msoxl:=IF($AY$18=E25,$AZ$23,0)" table:style-name="ce22">
            <text:p>#VALEUR!</text:p>
          </table:table-cell>
          <table:table-cell office:value-type="float" office:value="0" table:formula="msoxl:=IF($AY$30=E25,$AZ$35,0)" table:style-name="ce22">
            <text:p>#VALEUR!</text:p>
          </table:table-cell>
          <table:table-cell office:value-type="float" office:value="0" table:formula="msoxl:=IF($AY$43=E25,$AZ$48,0)" table:style-name="ce22">
            <text:p>#VALEUR!</text:p>
          </table:table-cell>
          <table:table-cell office:value-type="float" office:value="0" table:formula="msoxl:=IF($BC$18=E25,$BD$23,0)" table:style-name="ce22">
            <text:p>#VALEUR!</text:p>
          </table:table-cell>
          <table:table-cell office:value-type="float" office:value="0" table:formula="msoxl:=IF($BC$30=E25,$BD$35,0)" table:style-name="ce22">
            <text:p>#VALEUR!</text:p>
          </table:table-cell>
          <table:table-cell office:value-type="float" office:value="0" table:formula="msoxl:=IF($BC$43=E25,$BD$48,0)" table:style-name="ce22">
            <text:p>#VALEUR!</text:p>
          </table:table-cell>
          <table:table-cell office:value-type="float" office:value="0" table:formula="msoxl:=IF($BG$18=E25,$BH$23,0)" table:style-name="ce22">
            <text:p>#VALEUR!</text:p>
          </table:table-cell>
          <table:table-cell office:value-type="float" office:value="0" table:formula="msoxl:=IF($BG$30=E25,$BH$35,0)" table:style-name="ce22">
            <text:p>#VALEUR!</text:p>
          </table:table-cell>
          <table:table-cell office:value-type="float" office:value="0" table:formula="msoxl:=IF($BG$43=E25,$BH$48,0)" table:style-name="ce22">
            <text:p>#VALEUR!</text:p>
          </table:table-cell>
          <table:table-cell office:value-type="float" office:value="0" table:formula="msoxl:=IF($BK$18=E25,$BL$23,0)" table:style-name="ce22">
            <text:p>#VALEUR!</text:p>
          </table:table-cell>
          <table:table-cell office:value-type="float" office:value="0" table:formula="msoxl:=IF($BK$30=E25,$BL$35,0)" table:style-name="ce22">
            <text:p>#VALEUR!</text:p>
          </table:table-cell>
          <table:table-cell office:value-type="float" office:value="0" table:formula="msoxl:=IF($BK$43=E25,$BL$48,0)" table:style-name="ce22">
            <text:p>#VALEUR!</text:p>
          </table:table-cell>
          <table:table-cell office:value-type="float" office:value="0" table:formula="msoxl:=IF($BO$18=E25,$BP$23,0)" table:style-name="ce22">
            <text:p>#VALEUR!</text:p>
          </table:table-cell>
          <table:table-cell office:value-type="float" office:value="0" table:formula="msoxl:=IF($BO$30=E25,$BP$35,0)" table:style-name="ce22">
            <text:p>#VALEUR!</text:p>
          </table:table-cell>
          <table:table-cell office:value-type="float" office:value="0" table:formula="msoxl:=IF($BO$43=E25,$BP$48,0)" table:style-name="ce22">
            <text:p>#VALEUR!</text:p>
          </table:table-cell>
          <table:table-cell office:value-type="float" office:value="0" table:formula="msoxl:=IF($BS$18=E25,$BT$23,0)" table:style-name="ce22">
            <text:p>#VALEUR!</text:p>
          </table:table-cell>
          <table:table-cell office:value-type="float" office:value="0" table:formula="msoxl:=IF($BS$30=E25,$BT$35,0)" table:style-name="ce22">
            <text:p>#VALEUR!</text:p>
          </table:table-cell>
          <table:table-cell office:value-type="float" office:value="0" table:formula="msoxl:=IF($BS$43=E25,$BT$48,0)" table:style-name="ce22">
            <text:p>#VALEUR!</text:p>
          </table:table-cell>
          <table:table-cell office:value-type="float" office:value="0" table:formula="msoxl:=IF($BW$18=E25,$BX$23,0)" table:style-name="ce22">
            <text:p>#VALEUR!</text:p>
          </table:table-cell>
          <table:table-cell office:value-type="float" office:value="0" table:formula="msoxl:=IF($BW$30=E25,$BX$35,0)" table:style-name="ce22">
            <text:p>#VALEUR!</text:p>
          </table:table-cell>
          <table:table-cell office:value-type="float" office:value="0" table:formula="msoxl:=IF($BW$43=E25,$BX$48,0)" table:style-name="ce22">
            <text:p>#VALEUR!</text:p>
          </table:table-cell>
          <table:table-cell office:value-type="float" office:value="0" table:formula="msoxl:=IF($CA$18=E25,$CB$23,0)" table:style-name="ce22">
            <text:p>#VALEUR!</text:p>
          </table:table-cell>
          <table:table-cell office:value-type="float" office:value="0" table:formula="msoxl:=IF($CA$30=E25,$CB$35,0)" table:style-name="ce22">
            <text:p>#VALEUR!</text:p>
          </table:table-cell>
          <table:table-cell office:value-type="float" office:value="0" table:formula="msoxl:=IF($CA$43=E25,$CB$48,0)" table:style-name="ce22">
            <text:p>#VALEUR!</text:p>
          </table:table-cell>
          <table:table-cell table:style-name="ce4"/>
          <table:table-cell office:value-type="float" office:value="0" table:formula="msoxl:=IF($AL$10&gt;A24,A25,&quot;STOP&quot;)" table:style-name="ce157">
            <text:p>#VALEUR!</text:p>
          </table:table-cell>
          <table:table-cell table:style-name="ce39"/>
          <table:table-cell table:style-name="ce2"/>
          <table:table-cell table:style-name="ce4"/>
          <table:table-cell office:value-type="string" table:style-name="ce24">
            <text:p>nombre de candidats restant à sélectionner<text:s/></text:p>
          </table:table-cell>
          <table:table-cell office:value-type="float" office:value="0" table:formula="msoxl:=IF(AQ22=&quot;candidat validé&quot;,AQ13-1,AQ13)" table:style-name="ce25">
            <text:p>#VALEUR!</text:p>
          </table:table-cell>
          <table:table-cell table:style-name="ce2"/>
          <table:table-cell table:style-name="ce150"/>
          <table:table-cell office:value-type="string" table:style-name="ce24">
            <text:p>nombre de candidats restant à sélectionner<text:s/></text:p>
          </table:table-cell>
          <table:table-cell office:value-type="float" office:value="0" table:formula="msoxl:=IF(AU23=&quot;candidat validé&quot;,AU16-1,AU16)" table:style-name="ce25">
            <text:p>#VALEUR!</text:p>
          </table:table-cell>
          <table:table-cell table:style-name="ce4"/>
          <table:table-cell table:style-name="ce150"/>
          <table:table-cell office:value-type="string" table:style-name="ce24">
            <text:p>nombre de candidats restant à sélectionner<text:s/></text:p>
          </table:table-cell>
          <table:table-cell office:value-type="float" office:value="0" table:formula="msoxl:=IF(AY23=&quot;candidat validé&quot;,AY16-1,AY16)"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C23=&quot;candidat validé&quot;,BC16-1,BC16)"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G23=&quot;candidat validé&quot;,BG16-1,BG16)"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K23=&quot;candidat validé&quot;,BK16-1,BK16)"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O23=&quot;candidat validé&quot;,BO16-1,BO16)"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S23=&quot;candidat validé&quot;,BS16-1,BS16)"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W23=&quot;candidat validé&quot;,BW16-1,BW16)"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CA23=&quot;candidat validé&quot;,CA16-1,CA16)" table:style-name="ce25">
            <text:p>#VALEUR!</text:p>
          </table:table-cell>
          <table:table-cell table:style-name="ce22"/>
          <table:table-cell table:style-name="ce150"/>
          <table:table-cell table:number-columns-repeated="16303"/>
        </table:table-row>
        <table:table-row table:style-name="ro1">
          <table:table-cell office:value-type="float" office:value="13" table:style-name="ce162">
            <text:p>13</text:p>
          </table:table-cell>
          <table:table-cell table:style-name="ce45"/>
          <table:table-cell table:number-columns-repeated="2" table:style-name="ce39"/>
          <table:table-cell office:value-type="float" office:value="13" table:style-name="ce165">
            <text:p>13</text:p>
          </table:table-cell>
          <table:table-cell office:value-type="float" office:value="0" table:formula="msoxl:=IF(AL26&lt;&gt;&quot;STOP&quot;,AL26,SUM(G26:AK26))" table:style-name="ce163">
            <text:p>#VALEUR!</text:p>
          </table:table-cell>
          <table:table-cell office:value-type="float" office:value="0" table:formula="msoxl:=IF($AQ$17=E26,$AR$22,0)" table:style-name="ce22">
            <text:p>#VALEUR!</text:p>
          </table:table-cell>
          <table:table-cell office:value-type="float" office:value="0" table:formula="msoxl:=IF($AQ$30=E26,$AR$35,0)" table:style-name="ce22">
            <text:p>#VALEUR!</text:p>
          </table:table-cell>
          <table:table-cell office:value-type="float" office:value="0" table:formula="msoxl:=IF($AQ$43=E26,$AR$48,0)" table:style-name="ce22">
            <text:p>#VALEUR!</text:p>
          </table:table-cell>
          <table:table-cell office:value-type="float" office:value="0" table:formula="msoxl:=IF($AU$18=E26,$AV$23,0)" table:style-name="ce22">
            <text:p>#VALEUR!</text:p>
          </table:table-cell>
          <table:table-cell office:value-type="float" office:value="0" table:formula="msoxl:=IF($AU$30=E26,$AV$35,0)" table:style-name="ce22">
            <text:p>#VALEUR!</text:p>
          </table:table-cell>
          <table:table-cell office:value-type="float" office:value="0" table:formula="msoxl:=IF($AU$43=E26,$AV$48,0)" table:style-name="ce22">
            <text:p>#VALEUR!</text:p>
          </table:table-cell>
          <table:table-cell office:value-type="float" office:value="0" table:formula="msoxl:=IF($AY$18=E26,$AZ$23,0)" table:style-name="ce22">
            <text:p>#VALEUR!</text:p>
          </table:table-cell>
          <table:table-cell office:value-type="float" office:value="0" table:formula="msoxl:=IF($AY$30=E26,$AZ$35,0)" table:style-name="ce22">
            <text:p>#VALEUR!</text:p>
          </table:table-cell>
          <table:table-cell office:value-type="float" office:value="0" table:formula="msoxl:=IF($AY$43=E26,$AZ$48,0)" table:style-name="ce22">
            <text:p>#VALEUR!</text:p>
          </table:table-cell>
          <table:table-cell office:value-type="float" office:value="0" table:formula="msoxl:=IF($BC$18=E26,$BD$23,0)" table:style-name="ce22">
            <text:p>#VALEUR!</text:p>
          </table:table-cell>
          <table:table-cell office:value-type="float" office:value="0" table:formula="msoxl:=IF($BC$30=E26,$BD$35,0)" table:style-name="ce22">
            <text:p>#VALEUR!</text:p>
          </table:table-cell>
          <table:table-cell office:value-type="float" office:value="0" table:formula="msoxl:=IF($BC$43=E26,$BD$48,0)" table:style-name="ce22">
            <text:p>#VALEUR!</text:p>
          </table:table-cell>
          <table:table-cell office:value-type="float" office:value="0" table:formula="msoxl:=IF($BG$18=E26,$BH$23,0)" table:style-name="ce22">
            <text:p>#VALEUR!</text:p>
          </table:table-cell>
          <table:table-cell office:value-type="float" office:value="0" table:formula="msoxl:=IF($BG$30=E26,$BH$35,0)" table:style-name="ce22">
            <text:p>#VALEUR!</text:p>
          </table:table-cell>
          <table:table-cell office:value-type="float" office:value="0" table:formula="msoxl:=IF($BG$43=E26,$BH$48,0)" table:style-name="ce22">
            <text:p>#VALEUR!</text:p>
          </table:table-cell>
          <table:table-cell office:value-type="float" office:value="0" table:formula="msoxl:=IF($BK$18=E26,$BL$23,0)" table:style-name="ce22">
            <text:p>#VALEUR!</text:p>
          </table:table-cell>
          <table:table-cell office:value-type="float" office:value="0" table:formula="msoxl:=IF($BK$30=E26,$BL$35,0)" table:style-name="ce22">
            <text:p>#VALEUR!</text:p>
          </table:table-cell>
          <table:table-cell office:value-type="float" office:value="0" table:formula="msoxl:=IF($BK$43=E26,$BL$48,0)" table:style-name="ce22">
            <text:p>#VALEUR!</text:p>
          </table:table-cell>
          <table:table-cell office:value-type="float" office:value="0" table:formula="msoxl:=IF($BO$18=E26,$BP$23,0)" table:style-name="ce22">
            <text:p>#VALEUR!</text:p>
          </table:table-cell>
          <table:table-cell office:value-type="float" office:value="0" table:formula="msoxl:=IF($BO$30=E26,$BP$35,0)" table:style-name="ce22">
            <text:p>#VALEUR!</text:p>
          </table:table-cell>
          <table:table-cell office:value-type="float" office:value="0" table:formula="msoxl:=IF($BO$43=E26,$BP$48,0)" table:style-name="ce22">
            <text:p>#VALEUR!</text:p>
          </table:table-cell>
          <table:table-cell office:value-type="float" office:value="0" table:formula="msoxl:=IF($BS$18=E26,$BT$23,0)" table:style-name="ce22">
            <text:p>#VALEUR!</text:p>
          </table:table-cell>
          <table:table-cell office:value-type="float" office:value="0" table:formula="msoxl:=IF($BS$30=E26,$BT$35,0)" table:style-name="ce22">
            <text:p>#VALEUR!</text:p>
          </table:table-cell>
          <table:table-cell office:value-type="float" office:value="0" table:formula="msoxl:=IF($BS$43=E26,$BT$48,0)" table:style-name="ce22">
            <text:p>#VALEUR!</text:p>
          </table:table-cell>
          <table:table-cell office:value-type="float" office:value="0" table:formula="msoxl:=IF($BW$18=E26,$BX$23,0)" table:style-name="ce22">
            <text:p>#VALEUR!</text:p>
          </table:table-cell>
          <table:table-cell office:value-type="float" office:value="0" table:formula="msoxl:=IF($BW$30=E26,$BX$35,0)" table:style-name="ce22">
            <text:p>#VALEUR!</text:p>
          </table:table-cell>
          <table:table-cell office:value-type="float" office:value="0" table:formula="msoxl:=IF($BW$43=E26,$BX$48,0)" table:style-name="ce22">
            <text:p>#VALEUR!</text:p>
          </table:table-cell>
          <table:table-cell office:value-type="float" office:value="0" table:formula="msoxl:=IF($CA$18=E26,$CB$23,0)" table:style-name="ce22">
            <text:p>#VALEUR!</text:p>
          </table:table-cell>
          <table:table-cell office:value-type="float" office:value="0" table:formula="msoxl:=IF($CA$30=E26,$CB$35,0)" table:style-name="ce22">
            <text:p>#VALEUR!</text:p>
          </table:table-cell>
          <table:table-cell office:value-type="float" office:value="0" table:formula="msoxl:=IF($CA$43=E26,$CB$48,0)" table:style-name="ce22">
            <text:p>#VALEUR!</text:p>
          </table:table-cell>
          <table:table-cell table:style-name="ce4"/>
          <table:table-cell office:value-type="float" office:value="0" table:formula="msoxl:=IF($AL$10&gt;A25,A26,&quot;STOP&quot;)" table:style-name="ce157">
            <text:p>#VALEUR!</text:p>
          </table:table-cell>
          <table:table-cell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9">
          <table:table-cell office:value-type="float" office:value="14" table:style-name="ce162">
            <text:p>14</text:p>
          </table:table-cell>
          <table:table-cell table:style-name="ce45"/>
          <table:table-cell table:number-columns-repeated="2" table:style-name="ce39"/>
          <table:table-cell office:value-type="float" office:value="14" table:style-name="ce165">
            <text:p>14</text:p>
          </table:table-cell>
          <table:table-cell office:value-type="float" office:value="0" table:formula="msoxl:=IF(AL27&lt;&gt;&quot;STOP&quot;,AL27,SUM(G27:AK27))" table:style-name="ce163">
            <text:p>#VALEUR!</text:p>
          </table:table-cell>
          <table:table-cell office:value-type="float" office:value="0" table:formula="msoxl:=IF($AQ$17=E27,$AR$22,0)" table:style-name="ce22">
            <text:p>#VALEUR!</text:p>
          </table:table-cell>
          <table:table-cell office:value-type="float" office:value="0" table:formula="msoxl:=IF($AQ$30=E27,$AR$35,0)" table:style-name="ce22">
            <text:p>#VALEUR!</text:p>
          </table:table-cell>
          <table:table-cell office:value-type="float" office:value="0" table:formula="msoxl:=IF($AQ$43=E27,$AR$48,0)" table:style-name="ce22">
            <text:p>#VALEUR!</text:p>
          </table:table-cell>
          <table:table-cell office:value-type="float" office:value="0" table:formula="msoxl:=IF($AU$18=E27,$AV$23,0)" table:style-name="ce22">
            <text:p>#VALEUR!</text:p>
          </table:table-cell>
          <table:table-cell office:value-type="float" office:value="0" table:formula="msoxl:=IF($AU$30=E27,$AV$35,0)" table:style-name="ce22">
            <text:p>#VALEUR!</text:p>
          </table:table-cell>
          <table:table-cell office:value-type="float" office:value="0" table:formula="msoxl:=IF($AU$43=E27,$AV$48,0)" table:style-name="ce22">
            <text:p>#VALEUR!</text:p>
          </table:table-cell>
          <table:table-cell office:value-type="float" office:value="0" table:formula="msoxl:=IF($AY$18=E27,$AZ$23,0)" table:style-name="ce22">
            <text:p>#VALEUR!</text:p>
          </table:table-cell>
          <table:table-cell office:value-type="float" office:value="0" table:formula="msoxl:=IF($AY$30=E27,$AZ$35,0)" table:style-name="ce22">
            <text:p>#VALEUR!</text:p>
          </table:table-cell>
          <table:table-cell office:value-type="float" office:value="0" table:formula="msoxl:=IF($AY$43=E27,$AZ$48,0)" table:style-name="ce22">
            <text:p>#VALEUR!</text:p>
          </table:table-cell>
          <table:table-cell office:value-type="float" office:value="0" table:formula="msoxl:=IF($BC$18=E27,$BD$23,0)" table:style-name="ce22">
            <text:p>#VALEUR!</text:p>
          </table:table-cell>
          <table:table-cell office:value-type="float" office:value="0" table:formula="msoxl:=IF($BC$30=E27,$BD$35,0)" table:style-name="ce22">
            <text:p>#VALEUR!</text:p>
          </table:table-cell>
          <table:table-cell office:value-type="float" office:value="0" table:formula="msoxl:=IF($BC$43=E27,$BD$48,0)" table:style-name="ce22">
            <text:p>#VALEUR!</text:p>
          </table:table-cell>
          <table:table-cell office:value-type="float" office:value="0" table:formula="msoxl:=IF($BG$18=E27,$BH$23,0)" table:style-name="ce22">
            <text:p>#VALEUR!</text:p>
          </table:table-cell>
          <table:table-cell office:value-type="float" office:value="0" table:formula="msoxl:=IF($BG$30=E27,$BH$35,0)" table:style-name="ce22">
            <text:p>#VALEUR!</text:p>
          </table:table-cell>
          <table:table-cell office:value-type="float" office:value="0" table:formula="msoxl:=IF($BG$43=E27,$BH$48,0)" table:style-name="ce22">
            <text:p>#VALEUR!</text:p>
          </table:table-cell>
          <table:table-cell office:value-type="float" office:value="0" table:formula="msoxl:=IF($BK$18=E27,$BL$23,0)" table:style-name="ce22">
            <text:p>#VALEUR!</text:p>
          </table:table-cell>
          <table:table-cell office:value-type="float" office:value="0" table:formula="msoxl:=IF($BK$30=E27,$BL$35,0)" table:style-name="ce22">
            <text:p>#VALEUR!</text:p>
          </table:table-cell>
          <table:table-cell office:value-type="float" office:value="0" table:formula="msoxl:=IF($BK$43=E27,$BL$48,0)" table:style-name="ce22">
            <text:p>#VALEUR!</text:p>
          </table:table-cell>
          <table:table-cell office:value-type="float" office:value="0" table:formula="msoxl:=IF($BO$18=E27,$BP$23,0)" table:style-name="ce22">
            <text:p>#VALEUR!</text:p>
          </table:table-cell>
          <table:table-cell office:value-type="float" office:value="0" table:formula="msoxl:=IF($BO$30=E27,$BP$35,0)" table:style-name="ce22">
            <text:p>#VALEUR!</text:p>
          </table:table-cell>
          <table:table-cell office:value-type="float" office:value="0" table:formula="msoxl:=IF($BO$43=E27,$BP$48,0)" table:style-name="ce22">
            <text:p>#VALEUR!</text:p>
          </table:table-cell>
          <table:table-cell office:value-type="float" office:value="0" table:formula="msoxl:=IF($BS$18=E27,$BT$23,0)" table:style-name="ce22">
            <text:p>#VALEUR!</text:p>
          </table:table-cell>
          <table:table-cell office:value-type="float" office:value="0" table:formula="msoxl:=IF($BS$30=E27,$BT$35,0)" table:style-name="ce22">
            <text:p>#VALEUR!</text:p>
          </table:table-cell>
          <table:table-cell office:value-type="float" office:value="0" table:formula="msoxl:=IF($BS$43=E27,$BT$48,0)" table:style-name="ce22">
            <text:p>#VALEUR!</text:p>
          </table:table-cell>
          <table:table-cell office:value-type="float" office:value="0" table:formula="msoxl:=IF($BW$18=E27,$BX$23,0)" table:style-name="ce22">
            <text:p>#VALEUR!</text:p>
          </table:table-cell>
          <table:table-cell office:value-type="float" office:value="0" table:formula="msoxl:=IF($BW$30=E27,$BX$35,0)" table:style-name="ce22">
            <text:p>#VALEUR!</text:p>
          </table:table-cell>
          <table:table-cell office:value-type="float" office:value="0" table:formula="msoxl:=IF($BW$43=E27,$BX$48,0)" table:style-name="ce22">
            <text:p>#VALEUR!</text:p>
          </table:table-cell>
          <table:table-cell office:value-type="float" office:value="0" table:formula="msoxl:=IF($CA$18=E27,$CB$23,0)" table:style-name="ce22">
            <text:p>#VALEUR!</text:p>
          </table:table-cell>
          <table:table-cell office:value-type="float" office:value="0" table:formula="msoxl:=IF($CA$30=E27,$CB$35,0)" table:style-name="ce22">
            <text:p>#VALEUR!</text:p>
          </table:table-cell>
          <table:table-cell office:value-type="float" office:value="0" table:formula="msoxl:=IF($CA$43=E27,$CB$48,0)" table:style-name="ce22">
            <text:p>#VALEUR!</text:p>
          </table:table-cell>
          <table:table-cell table:style-name="ce4"/>
          <table:table-cell office:value-type="float" office:value="0" table:formula="msoxl:=IF($AL$10&gt;A26,A27,&quot;STOP&quot;)" table:style-name="ce157">
            <text:p>#VALEUR!</text:p>
          </table:table-cell>
          <table:table-cell table:style-name="ce39"/>
          <table:table-cell table:style-name="ce2"/>
          <table:table-cell table:style-name="ce4"/>
          <table:table-cell office:value-type="string" table:style-name="ce20">
            <text:p>dernier candidat sélectionné</text:p>
          </table:table-cell>
          <table:table-cell office:value-type="float" office:value="0" table:formula="msoxl:=AQ18" table:style-name="ce7">
            <text:p>0</text:p>
          </table:table-cell>
          <table:table-cell table:style-name="ce2"/>
          <table:table-cell table:style-name="ce150"/>
          <table:table-cell office:value-type="string" table:style-name="ce20">
            <text:p>dernier candidat sélectionné</text:p>
          </table:table-cell>
          <table:table-cell office:value-type="string" office:string-value="" table:formula="msoxl:=AV23" table:style-name="ce7"/>
          <table:table-cell table:style-name="ce4"/>
          <table:table-cell table:style-name="ce150"/>
          <table:table-cell office:value-type="string" table:style-name="ce20">
            <text:p>dernier candidat sélectionné</text:p>
          </table:table-cell>
          <table:table-cell office:value-type="string" office:string-value="" table:formula="msoxl:=AZ23" table:style-name="ce7"/>
          <table:table-cell table:style-name="ce22"/>
          <table:table-cell table:style-name="ce150"/>
          <table:table-cell office:value-type="string" table:style-name="ce20">
            <text:p>dernier candidat sélectionné</text:p>
          </table:table-cell>
          <table:table-cell office:value-type="string" office:string-value="" table:formula="msoxl:=BD23" table:style-name="ce7"/>
          <table:table-cell table:style-name="ce22"/>
          <table:table-cell table:style-name="ce150"/>
          <table:table-cell office:value-type="string" table:style-name="ce20">
            <text:p>dernier candidat sélectionné</text:p>
          </table:table-cell>
          <table:table-cell office:value-type="string" office:string-value="" table:formula="msoxl:=BH23" table:style-name="ce7"/>
          <table:table-cell table:style-name="ce22"/>
          <table:table-cell table:style-name="ce150"/>
          <table:table-cell office:value-type="string" table:style-name="ce20">
            <text:p>dernier candidat sélectionné</text:p>
          </table:table-cell>
          <table:table-cell office:value-type="string" office:string-value="" table:formula="msoxl:=BL23" table:style-name="ce7"/>
          <table:table-cell table:style-name="ce22"/>
          <table:table-cell table:style-name="ce150"/>
          <table:table-cell office:value-type="string" table:style-name="ce20">
            <text:p>dernier candidat sélectionné</text:p>
          </table:table-cell>
          <table:table-cell office:value-type="string" office:string-value="" table:formula="msoxl:=BP23" table:style-name="ce7"/>
          <table:table-cell table:style-name="ce22"/>
          <table:table-cell table:style-name="ce150"/>
          <table:table-cell office:value-type="string" table:style-name="ce20">
            <text:p>dernier candidat sélectionné</text:p>
          </table:table-cell>
          <table:table-cell office:value-type="string" office:string-value="" table:formula="msoxl:=BT23" table:style-name="ce7"/>
          <table:table-cell table:style-name="ce22"/>
          <table:table-cell table:style-name="ce150"/>
          <table:table-cell office:value-type="string" table:style-name="ce20">
            <text:p>dernier candidat sélectionné</text:p>
          </table:table-cell>
          <table:table-cell office:value-type="string" office:string-value="" table:formula="msoxl:=BX23" table:style-name="ce7"/>
          <table:table-cell table:style-name="ce22"/>
          <table:table-cell table:style-name="ce150"/>
          <table:table-cell office:value-type="string" table:style-name="ce20">
            <text:p>dernier candidat sélectionné</text:p>
          </table:table-cell>
          <table:table-cell office:value-type="string" office:string-value="" table:formula="msoxl:=CB23" table:style-name="ce7"/>
          <table:table-cell table:style-name="ce22"/>
          <table:table-cell table:style-name="ce150"/>
          <table:table-cell table:number-columns-repeated="16303"/>
        </table:table-row>
        <table:table-row table:style-name="ro9">
          <table:table-cell office:value-type="float" office:value="15" table:style-name="ce162">
            <text:p>15</text:p>
          </table:table-cell>
          <table:table-cell table:style-name="ce45"/>
          <table:table-cell table:number-columns-repeated="2" table:style-name="ce39"/>
          <table:table-cell office:value-type="float" office:value="15" table:style-name="ce165">
            <text:p>15</text:p>
          </table:table-cell>
          <table:table-cell office:value-type="float" office:value="0" table:formula="msoxl:=IF(AL28&lt;&gt;&quot;STOP&quot;,AL28,SUM(G28:AK28))" table:style-name="ce163">
            <text:p>#VALEUR!</text:p>
          </table:table-cell>
          <table:table-cell office:value-type="float" office:value="0" table:formula="msoxl:=IF($AQ$17=E28,$AR$22,0)" table:style-name="ce22">
            <text:p>#VALEUR!</text:p>
          </table:table-cell>
          <table:table-cell office:value-type="float" office:value="0" table:formula="msoxl:=IF($AQ$30=E28,$AR$35,0)" table:style-name="ce22">
            <text:p>#VALEUR!</text:p>
          </table:table-cell>
          <table:table-cell office:value-type="float" office:value="0" table:formula="msoxl:=IF($AQ$43=E28,$AR$48,0)" table:style-name="ce22">
            <text:p>#VALEUR!</text:p>
          </table:table-cell>
          <table:table-cell office:value-type="float" office:value="0" table:formula="msoxl:=IF($AU$18=E28,$AV$23,0)" table:style-name="ce22">
            <text:p>#VALEUR!</text:p>
          </table:table-cell>
          <table:table-cell office:value-type="float" office:value="0" table:formula="msoxl:=IF($AU$30=E28,$AV$35,0)" table:style-name="ce22">
            <text:p>#VALEUR!</text:p>
          </table:table-cell>
          <table:table-cell office:value-type="float" office:value="0" table:formula="msoxl:=IF($AU$43=E28,$AV$48,0)" table:style-name="ce22">
            <text:p>#VALEUR!</text:p>
          </table:table-cell>
          <table:table-cell office:value-type="float" office:value="0" table:formula="msoxl:=IF($AY$18=E28,$AZ$23,0)" table:style-name="ce22">
            <text:p>#VALEUR!</text:p>
          </table:table-cell>
          <table:table-cell office:value-type="float" office:value="0" table:formula="msoxl:=IF($AY$30=E28,$AZ$35,0)" table:style-name="ce22">
            <text:p>#VALEUR!</text:p>
          </table:table-cell>
          <table:table-cell office:value-type="float" office:value="0" table:formula="msoxl:=IF($AY$43=E28,$AZ$48,0)" table:style-name="ce22">
            <text:p>#VALEUR!</text:p>
          </table:table-cell>
          <table:table-cell office:value-type="float" office:value="0" table:formula="msoxl:=IF($BC$18=E28,$BD$23,0)" table:style-name="ce22">
            <text:p>#VALEUR!</text:p>
          </table:table-cell>
          <table:table-cell office:value-type="float" office:value="0" table:formula="msoxl:=IF($BC$30=E28,$BD$35,0)" table:style-name="ce22">
            <text:p>#VALEUR!</text:p>
          </table:table-cell>
          <table:table-cell office:value-type="float" office:value="0" table:formula="msoxl:=IF($BC$43=E28,$BD$48,0)" table:style-name="ce22">
            <text:p>#VALEUR!</text:p>
          </table:table-cell>
          <table:table-cell office:value-type="float" office:value="0" table:formula="msoxl:=IF($BG$18=E28,$BH$23,0)" table:style-name="ce22">
            <text:p>#VALEUR!</text:p>
          </table:table-cell>
          <table:table-cell office:value-type="float" office:value="0" table:formula="msoxl:=IF($BG$30=E28,$BH$35,0)" table:style-name="ce22">
            <text:p>#VALEUR!</text:p>
          </table:table-cell>
          <table:table-cell office:value-type="float" office:value="0" table:formula="msoxl:=IF($BG$43=E28,$BH$48,0)" table:style-name="ce22">
            <text:p>#VALEUR!</text:p>
          </table:table-cell>
          <table:table-cell office:value-type="float" office:value="0" table:formula="msoxl:=IF($BK$18=E28,$BL$23,0)" table:style-name="ce22">
            <text:p>#VALEUR!</text:p>
          </table:table-cell>
          <table:table-cell office:value-type="float" office:value="0" table:formula="msoxl:=IF($BK$30=E28,$BL$35,0)" table:style-name="ce22">
            <text:p>#VALEUR!</text:p>
          </table:table-cell>
          <table:table-cell office:value-type="float" office:value="0" table:formula="msoxl:=IF($BK$43=E28,$BL$48,0)" table:style-name="ce22">
            <text:p>#VALEUR!</text:p>
          </table:table-cell>
          <table:table-cell office:value-type="float" office:value="0" table:formula="msoxl:=IF($BO$18=E28,$BP$23,0)" table:style-name="ce22">
            <text:p>#VALEUR!</text:p>
          </table:table-cell>
          <table:table-cell office:value-type="float" office:value="0" table:formula="msoxl:=IF($BO$30=E28,$BP$35,0)" table:style-name="ce22">
            <text:p>#VALEUR!</text:p>
          </table:table-cell>
          <table:table-cell office:value-type="float" office:value="0" table:formula="msoxl:=IF($BO$43=E28,$BP$48,0)" table:style-name="ce22">
            <text:p>#VALEUR!</text:p>
          </table:table-cell>
          <table:table-cell office:value-type="float" office:value="0" table:formula="msoxl:=IF($BS$18=E28,$BT$23,0)" table:style-name="ce22">
            <text:p>#VALEUR!</text:p>
          </table:table-cell>
          <table:table-cell office:value-type="float" office:value="0" table:formula="msoxl:=IF($BS$30=E28,$BT$35,0)" table:style-name="ce22">
            <text:p>#VALEUR!</text:p>
          </table:table-cell>
          <table:table-cell office:value-type="float" office:value="0" table:formula="msoxl:=IF($BS$43=E28,$BT$48,0)" table:style-name="ce22">
            <text:p>#VALEUR!</text:p>
          </table:table-cell>
          <table:table-cell office:value-type="float" office:value="0" table:formula="msoxl:=IF($BW$18=E28,$BX$23,0)" table:style-name="ce22">
            <text:p>#VALEUR!</text:p>
          </table:table-cell>
          <table:table-cell office:value-type="float" office:value="0" table:formula="msoxl:=IF($BW$30=E28,$BX$35,0)" table:style-name="ce22">
            <text:p>#VALEUR!</text:p>
          </table:table-cell>
          <table:table-cell office:value-type="float" office:value="0" table:formula="msoxl:=IF($BW$43=E28,$BX$48,0)" table:style-name="ce22">
            <text:p>#VALEUR!</text:p>
          </table:table-cell>
          <table:table-cell office:value-type="float" office:value="0" table:formula="msoxl:=IF($CA$18=E28,$CB$23,0)" table:style-name="ce22">
            <text:p>#VALEUR!</text:p>
          </table:table-cell>
          <table:table-cell office:value-type="float" office:value="0" table:formula="msoxl:=IF($CA$30=E28,$CB$35,0)" table:style-name="ce22">
            <text:p>#VALEUR!</text:p>
          </table:table-cell>
          <table:table-cell office:value-type="float" office:value="0" table:formula="msoxl:=IF($CA$43=E28,$CB$48,0)" table:style-name="ce22">
            <text:p>#VALEUR!</text:p>
          </table:table-cell>
          <table:table-cell table:style-name="ce4"/>
          <table:table-cell office:value-type="float" office:value="0" table:formula="msoxl:=IF($AL$10&gt;A27,A28,&quot;STOP&quot;)" table:style-name="ce157">
            <text:p>#VALEUR!</text:p>
          </table:table-cell>
          <table:table-cell table:style-name="ce39"/>
          <table:table-cell table:style-name="ce2"/>
          <table:table-cell table:style-name="ce4"/>
          <table:table-cell office:value-type="string" table:style-name="ce18">
            <text:p>nombre de candidats restant à désigner</text:p>
          </table:table-cell>
          <table:table-cell office:value-type="float" office:value="0" table:formula="msoxl:=AQ25"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AU25" table:style-name="ce11">
            <text:p>#VALEUR!</text:p>
          </table:table-cell>
          <table:table-cell table:style-name="ce4"/>
          <table:table-cell table:style-name="ce150"/>
          <table:table-cell office:value-type="string" table:style-name="ce18">
            <text:p>nombre de candidats restant à désigner</text:p>
          </table:table-cell>
          <table:table-cell office:value-type="float" office:value="0" table:formula="msoxl:=AY25"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C25"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G25"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K25"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O25"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S25"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W25"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CA25" table:style-name="ce11">
            <text:p>#VALEUR!</text:p>
          </table:table-cell>
          <table:table-cell table:style-name="ce22"/>
          <table:table-cell table:style-name="ce150"/>
          <table:table-cell table:number-columns-repeated="16303"/>
        </table:table-row>
        <table:table-row table:style-name="ro9">
          <table:table-cell office:value-type="float" office:value="16" table:style-name="ce162">
            <text:p>16</text:p>
          </table:table-cell>
          <table:table-cell table:style-name="ce45"/>
          <table:table-cell table:number-columns-repeated="2" table:style-name="ce39"/>
          <table:table-cell office:value-type="float" office:value="16" table:style-name="ce165">
            <text:p>16</text:p>
          </table:table-cell>
          <table:table-cell office:value-type="float" office:value="0" table:formula="msoxl:=IF(AL29&lt;&gt;&quot;STOP&quot;,AL29,SUM(G29:AK29))" table:style-name="ce163">
            <text:p>#VALEUR!</text:p>
          </table:table-cell>
          <table:table-cell office:value-type="float" office:value="0" table:formula="msoxl:=IF($AQ$17=E29,$AR$22,0)" table:style-name="ce22">
            <text:p>#VALEUR!</text:p>
          </table:table-cell>
          <table:table-cell office:value-type="float" office:value="0" table:formula="msoxl:=IF($AQ$30=E29,$AR$35,0)" table:style-name="ce22">
            <text:p>#VALEUR!</text:p>
          </table:table-cell>
          <table:table-cell office:value-type="float" office:value="0" table:formula="msoxl:=IF($AQ$43=E29,$AR$48,0)" table:style-name="ce22">
            <text:p>#VALEUR!</text:p>
          </table:table-cell>
          <table:table-cell office:value-type="float" office:value="0" table:formula="msoxl:=IF($AU$18=E29,$AV$23,0)" table:style-name="ce22">
            <text:p>#VALEUR!</text:p>
          </table:table-cell>
          <table:table-cell office:value-type="float" office:value="0" table:formula="msoxl:=IF($AU$30=E29,$AV$35,0)" table:style-name="ce22">
            <text:p>#VALEUR!</text:p>
          </table:table-cell>
          <table:table-cell office:value-type="float" office:value="0" table:formula="msoxl:=IF($AU$43=E29,$AV$48,0)" table:style-name="ce22">
            <text:p>#VALEUR!</text:p>
          </table:table-cell>
          <table:table-cell office:value-type="float" office:value="0" table:formula="msoxl:=IF($AY$18=E29,$AZ$23,0)" table:style-name="ce22">
            <text:p>#VALEUR!</text:p>
          </table:table-cell>
          <table:table-cell office:value-type="float" office:value="0" table:formula="msoxl:=IF($AY$30=E29,$AZ$35,0)" table:style-name="ce22">
            <text:p>#VALEUR!</text:p>
          </table:table-cell>
          <table:table-cell office:value-type="float" office:value="0" table:formula="msoxl:=IF($AY$43=E29,$AZ$48,0)" table:style-name="ce22">
            <text:p>#VALEUR!</text:p>
          </table:table-cell>
          <table:table-cell office:value-type="float" office:value="0" table:formula="msoxl:=IF($BC$18=E29,$BD$23,0)" table:style-name="ce22">
            <text:p>#VALEUR!</text:p>
          </table:table-cell>
          <table:table-cell office:value-type="float" office:value="0" table:formula="msoxl:=IF($BC$30=E29,$BD$35,0)" table:style-name="ce22">
            <text:p>#VALEUR!</text:p>
          </table:table-cell>
          <table:table-cell office:value-type="float" office:value="0" table:formula="msoxl:=IF($BC$43=E29,$BD$48,0)" table:style-name="ce22">
            <text:p>#VALEUR!</text:p>
          </table:table-cell>
          <table:table-cell office:value-type="float" office:value="0" table:formula="msoxl:=IF($BG$18=E29,$BH$23,0)" table:style-name="ce22">
            <text:p>#VALEUR!</text:p>
          </table:table-cell>
          <table:table-cell office:value-type="float" office:value="0" table:formula="msoxl:=IF($BG$30=E29,$BH$35,0)" table:style-name="ce22">
            <text:p>#VALEUR!</text:p>
          </table:table-cell>
          <table:table-cell office:value-type="float" office:value="0" table:formula="msoxl:=IF($BG$43=E29,$BH$48,0)" table:style-name="ce22">
            <text:p>#VALEUR!</text:p>
          </table:table-cell>
          <table:table-cell office:value-type="float" office:value="0" table:formula="msoxl:=IF($BK$18=E29,$BL$23,0)" table:style-name="ce22">
            <text:p>#VALEUR!</text:p>
          </table:table-cell>
          <table:table-cell office:value-type="float" office:value="0" table:formula="msoxl:=IF($BK$30=E29,$BL$35,0)" table:style-name="ce22">
            <text:p>#VALEUR!</text:p>
          </table:table-cell>
          <table:table-cell office:value-type="float" office:value="0" table:formula="msoxl:=IF($BK$43=E29,$BL$48,0)" table:style-name="ce22">
            <text:p>#VALEUR!</text:p>
          </table:table-cell>
          <table:table-cell office:value-type="float" office:value="0" table:formula="msoxl:=IF($BO$18=E29,$BP$23,0)" table:style-name="ce22">
            <text:p>#VALEUR!</text:p>
          </table:table-cell>
          <table:table-cell office:value-type="float" office:value="0" table:formula="msoxl:=IF($BO$30=E29,$BP$35,0)" table:style-name="ce22">
            <text:p>#VALEUR!</text:p>
          </table:table-cell>
          <table:table-cell office:value-type="float" office:value="0" table:formula="msoxl:=IF($BO$43=E29,$BP$48,0)" table:style-name="ce22">
            <text:p>#VALEUR!</text:p>
          </table:table-cell>
          <table:table-cell office:value-type="float" office:value="0" table:formula="msoxl:=IF($BS$18=E29,$BT$23,0)" table:style-name="ce22">
            <text:p>#VALEUR!</text:p>
          </table:table-cell>
          <table:table-cell office:value-type="float" office:value="0" table:formula="msoxl:=IF($BS$30=E29,$BT$35,0)" table:style-name="ce22">
            <text:p>#VALEUR!</text:p>
          </table:table-cell>
          <table:table-cell office:value-type="float" office:value="0" table:formula="msoxl:=IF($BS$43=E29,$BT$48,0)" table:style-name="ce22">
            <text:p>#VALEUR!</text:p>
          </table:table-cell>
          <table:table-cell office:value-type="float" office:value="0" table:formula="msoxl:=IF($BW$18=E29,$BX$23,0)" table:style-name="ce22">
            <text:p>#VALEUR!</text:p>
          </table:table-cell>
          <table:table-cell office:value-type="float" office:value="0" table:formula="msoxl:=IF($BW$30=E29,$BX$35,0)" table:style-name="ce22">
            <text:p>#VALEUR!</text:p>
          </table:table-cell>
          <table:table-cell office:value-type="float" office:value="0" table:formula="msoxl:=IF($BW$43=E29,$BX$48,0)" table:style-name="ce22">
            <text:p>#VALEUR!</text:p>
          </table:table-cell>
          <table:table-cell office:value-type="float" office:value="0" table:formula="msoxl:=IF($CA$18=E29,$CB$23,0)" table:style-name="ce22">
            <text:p>#VALEUR!</text:p>
          </table:table-cell>
          <table:table-cell office:value-type="float" office:value="0" table:formula="msoxl:=IF($CA$30=E29,$CB$35,0)" table:style-name="ce22">
            <text:p>#VALEUR!</text:p>
          </table:table-cell>
          <table:table-cell office:value-type="float" office:value="0" table:formula="msoxl:=IF($CA$43=E29,$CB$48,0)" table:style-name="ce22">
            <text:p>#VALEUR!</text:p>
          </table:table-cell>
          <table:table-cell table:style-name="ce4"/>
          <table:table-cell office:value-type="float" office:value="0" table:formula="msoxl:=IF($AL$10&gt;A28,A29,&quot;STOP&quot;)" table:style-name="ce157">
            <text:p>#VALEUR!</text:p>
          </table:table-cell>
          <table:table-cell table:style-name="ce39"/>
          <table:table-cell table:style-name="ce2"/>
          <table:table-cell table:style-name="ce4"/>
          <table:table-cell office:value-type="string" table:style-name="ce18">
            <text:p>nombre de candidats disponibles</text:p>
          </table:table-cell>
          <table:table-cell office:value-type="float" office:value="0" table:formula="msoxl:=IF((AR19+AR20+AR21=3),($AL$7-AQ27),AQ16)" table:style-name="ce11">
            <text:p>0</text:p>
          </table:table-cell>
          <table:table-cell table:style-name="ce22"/>
          <table:table-cell office:value-type="float" office:value="0" table:formula="msoxl:=IF(AQ29&lt;AQ28,&quot;ERREUR&quot;,&quot;&quot;)" table:style-name="ce150">
            <text:p>#VALEUR!</text:p>
          </table:table-cell>
          <table:table-cell office:value-type="string" table:style-name="ce18">
            <text:p>nombre de candidats disponibles</text:p>
          </table:table-cell>
          <table:table-cell office:value-type="float" office:value="0" table:formula="msoxl:=IF((AV20+AV21+AV22=3),($AL$7-AU27),AU17)" table:style-name="ce11">
            <text:p>0</text:p>
          </table:table-cell>
          <table:table-cell table:style-name="ce22"/>
          <table:table-cell office:value-type="float" office:value="0" table:formula="msoxl:=IF(AU29&lt;AU28,&quot;ERREUR&quot;,&quot;&quot;)" table:style-name="ce150">
            <text:p>#VALEUR!</text:p>
          </table:table-cell>
          <table:table-cell office:value-type="string" table:style-name="ce18">
            <text:p>nombre de candidats disponibles</text:p>
          </table:table-cell>
          <table:table-cell office:value-type="float" office:value="0" table:formula="msoxl:=IF((AZ20+AZ21+AZ22=3),($AL$7-AY27),AY17)" table:style-name="ce11">
            <text:p>0</text:p>
          </table:table-cell>
          <table:table-cell table:style-name="ce22"/>
          <table:table-cell office:value-type="float" office:value="0" table:formula="msoxl:=IF(AY29&lt;AY28,&quot;ERREUR&quot;,&quot;&quot;)" table:style-name="ce150">
            <text:p>#VALEUR!</text:p>
          </table:table-cell>
          <table:table-cell office:value-type="string" table:style-name="ce18">
            <text:p>nombre de candidats disponibles</text:p>
          </table:table-cell>
          <table:table-cell office:value-type="float" office:value="0" table:formula="msoxl:=IF((BD20+BD21+BD22=3),($AL$7-BC27),BC17)" table:style-name="ce11">
            <text:p>0</text:p>
          </table:table-cell>
          <table:table-cell table:style-name="ce22"/>
          <table:table-cell office:value-type="float" office:value="0" table:formula="msoxl:=IF(BC29&lt;BC28,&quot;ERREUR&quot;,&quot;&quot;)" table:style-name="ce150">
            <text:p>#VALEUR!</text:p>
          </table:table-cell>
          <table:table-cell office:value-type="string" table:style-name="ce18">
            <text:p>nombre de candidats disponibles</text:p>
          </table:table-cell>
          <table:table-cell office:value-type="float" office:value="0" table:formula="msoxl:=IF((BH20+BH21+BH22=3),($AL$7-BG27),BG17)" table:style-name="ce11">
            <text:p>0</text:p>
          </table:table-cell>
          <table:table-cell table:style-name="ce22"/>
          <table:table-cell office:value-type="float" office:value="0" table:formula="msoxl:=IF(BG29&lt;BG28,&quot;ERREUR&quot;,&quot;&quot;)" table:style-name="ce150">
            <text:p>#VALEUR!</text:p>
          </table:table-cell>
          <table:table-cell office:value-type="string" table:style-name="ce18">
            <text:p>nombre de candidats disponibles</text:p>
          </table:table-cell>
          <table:table-cell office:value-type="float" office:value="0" table:formula="msoxl:=IF((BL20+BL21+BL22=3),($AL$7-BK27),BK17)" table:style-name="ce11">
            <text:p>0</text:p>
          </table:table-cell>
          <table:table-cell table:style-name="ce22"/>
          <table:table-cell office:value-type="float" office:value="0" table:formula="msoxl:=IF(BK29&lt;BK28,&quot;ERREUR&quot;,&quot;&quot;)" table:style-name="ce150">
            <text:p>#VALEUR!</text:p>
          </table:table-cell>
          <table:table-cell office:value-type="string" table:style-name="ce18">
            <text:p>nombre de candidats disponibles</text:p>
          </table:table-cell>
          <table:table-cell office:value-type="float" office:value="0" table:formula="msoxl:=IF((BP20+BP21+BP22=3),($AL$7-BO27),BO17)" table:style-name="ce11">
            <text:p>0</text:p>
          </table:table-cell>
          <table:table-cell table:style-name="ce22"/>
          <table:table-cell office:value-type="float" office:value="0" table:formula="msoxl:=IF(BO29&lt;BO28,&quot;ERREUR&quot;,&quot;&quot;)" table:style-name="ce150">
            <text:p>#VALEUR!</text:p>
          </table:table-cell>
          <table:table-cell office:value-type="string" table:style-name="ce18">
            <text:p>nombre de candidats disponibles</text:p>
          </table:table-cell>
          <table:table-cell office:value-type="float" office:value="0" table:formula="msoxl:=IF((BT20+BT21+BT22=3),($AL$7-BS27),BS17)" table:style-name="ce11">
            <text:p>0</text:p>
          </table:table-cell>
          <table:table-cell table:style-name="ce22"/>
          <table:table-cell office:value-type="float" office:value="0" table:formula="msoxl:=IF(BS29&lt;BS28,&quot;ERREUR&quot;,&quot;&quot;)" table:style-name="ce150">
            <text:p>#VALEUR!</text:p>
          </table:table-cell>
          <table:table-cell office:value-type="string" table:style-name="ce18">
            <text:p>nombre de candidats disponibles</text:p>
          </table:table-cell>
          <table:table-cell office:value-type="float" office:value="0" table:formula="msoxl:=IF((BX20+BX21+BX22=3),($AL$7-BW27),BW17)" table:style-name="ce11">
            <text:p>0</text:p>
          </table:table-cell>
          <table:table-cell table:style-name="ce22"/>
          <table:table-cell office:value-type="float" office:value="0" table:formula="msoxl:=IF(BW29&lt;BW28,&quot;ERREUR&quot;,&quot;&quot;)" table:style-name="ce150">
            <text:p>#VALEUR!</text:p>
          </table:table-cell>
          <table:table-cell office:value-type="string" table:style-name="ce18">
            <text:p>nombre de candidats disponibles</text:p>
          </table:table-cell>
          <table:table-cell office:value-type="float" office:value="0" table:formula="msoxl:=IF((CB20+CB21+CB22=3),($AL$7-CA27),CA17)" table:style-name="ce11">
            <text:p>0</text:p>
          </table:table-cell>
          <table:table-cell table:style-name="ce22"/>
          <table:table-cell office:value-type="float" office:value="0" table:formula="msoxl:=IF(CA29&lt;CA28,&quot;ERREUR&quot;,&quot;&quot;)" table:style-name="ce150">
            <text:p>#VALEUR!</text:p>
          </table:table-cell>
          <table:table-cell table:number-columns-repeated="16303"/>
        </table:table-row>
        <table:table-row table:style-name="ro9">
          <table:table-cell office:value-type="float" office:value="17" table:style-name="ce162">
            <text:p>17</text:p>
          </table:table-cell>
          <table:table-cell table:style-name="ce45"/>
          <table:table-cell table:number-columns-repeated="2" table:style-name="ce39"/>
          <table:table-cell office:value-type="float" office:value="17" table:style-name="ce165">
            <text:p>17</text:p>
          </table:table-cell>
          <table:table-cell office:value-type="float" office:value="0" table:formula="msoxl:=IF(AL30&lt;&gt;&quot;STOP&quot;,AL30,SUM(G30:AK30))" table:style-name="ce163">
            <text:p>#VALEUR!</text:p>
          </table:table-cell>
          <table:table-cell office:value-type="float" office:value="0" table:formula="msoxl:=IF($AQ$17=E30,$AR$22,0)" table:style-name="ce22">
            <text:p>#VALEUR!</text:p>
          </table:table-cell>
          <table:table-cell office:value-type="float" office:value="0" table:formula="msoxl:=IF($AQ$30=E30,$AR$35,0)" table:style-name="ce22">
            <text:p>#VALEUR!</text:p>
          </table:table-cell>
          <table:table-cell office:value-type="float" office:value="0" table:formula="msoxl:=IF($AQ$43=E30,$AR$48,0)" table:style-name="ce22">
            <text:p>#VALEUR!</text:p>
          </table:table-cell>
          <table:table-cell office:value-type="float" office:value="0" table:formula="msoxl:=IF($AU$18=E30,$AV$23,0)" table:style-name="ce22">
            <text:p>#VALEUR!</text:p>
          </table:table-cell>
          <table:table-cell office:value-type="float" office:value="0" table:formula="msoxl:=IF($AU$30=E30,$AV$35,0)" table:style-name="ce22">
            <text:p>#VALEUR!</text:p>
          </table:table-cell>
          <table:table-cell office:value-type="float" office:value="0" table:formula="msoxl:=IF($AU$43=E30,$AV$48,0)" table:style-name="ce22">
            <text:p>#VALEUR!</text:p>
          </table:table-cell>
          <table:table-cell office:value-type="float" office:value="0" table:formula="msoxl:=IF($AY$18=E30,$AZ$23,0)" table:style-name="ce22">
            <text:p>#VALEUR!</text:p>
          </table:table-cell>
          <table:table-cell office:value-type="float" office:value="0" table:formula="msoxl:=IF($AY$30=E30,$AZ$35,0)" table:style-name="ce22">
            <text:p>#VALEUR!</text:p>
          </table:table-cell>
          <table:table-cell office:value-type="float" office:value="0" table:formula="msoxl:=IF($AY$43=E30,$AZ$48,0)" table:style-name="ce22">
            <text:p>#VALEUR!</text:p>
          </table:table-cell>
          <table:table-cell office:value-type="float" office:value="0" table:formula="msoxl:=IF($BC$18=E30,$BD$23,0)" table:style-name="ce22">
            <text:p>#VALEUR!</text:p>
          </table:table-cell>
          <table:table-cell office:value-type="float" office:value="0" table:formula="msoxl:=IF($BC$30=E30,$BD$35,0)" table:style-name="ce22">
            <text:p>#VALEUR!</text:p>
          </table:table-cell>
          <table:table-cell office:value-type="float" office:value="0" table:formula="msoxl:=IF($BC$43=E30,$BD$48,0)" table:style-name="ce22">
            <text:p>#VALEUR!</text:p>
          </table:table-cell>
          <table:table-cell office:value-type="float" office:value="0" table:formula="msoxl:=IF($BG$18=E30,$BH$23,0)" table:style-name="ce22">
            <text:p>#VALEUR!</text:p>
          </table:table-cell>
          <table:table-cell office:value-type="float" office:value="0" table:formula="msoxl:=IF($BG$30=E30,$BH$35,0)" table:style-name="ce22">
            <text:p>#VALEUR!</text:p>
          </table:table-cell>
          <table:table-cell office:value-type="float" office:value="0" table:formula="msoxl:=IF($BG$43=E30,$BH$48,0)" table:style-name="ce22">
            <text:p>#VALEUR!</text:p>
          </table:table-cell>
          <table:table-cell office:value-type="float" office:value="0" table:formula="msoxl:=IF($BK$18=E30,$BL$23,0)" table:style-name="ce22">
            <text:p>#VALEUR!</text:p>
          </table:table-cell>
          <table:table-cell office:value-type="float" office:value="0" table:formula="msoxl:=IF($BK$30=E30,$BL$35,0)" table:style-name="ce22">
            <text:p>#VALEUR!</text:p>
          </table:table-cell>
          <table:table-cell office:value-type="float" office:value="0" table:formula="msoxl:=IF($BK$43=E30,$BL$48,0)" table:style-name="ce22">
            <text:p>#VALEUR!</text:p>
          </table:table-cell>
          <table:table-cell office:value-type="float" office:value="0" table:formula="msoxl:=IF($BO$18=E30,$BP$23,0)" table:style-name="ce22">
            <text:p>#VALEUR!</text:p>
          </table:table-cell>
          <table:table-cell office:value-type="float" office:value="0" table:formula="msoxl:=IF($BO$30=E30,$BP$35,0)" table:style-name="ce22">
            <text:p>#VALEUR!</text:p>
          </table:table-cell>
          <table:table-cell office:value-type="float" office:value="0" table:formula="msoxl:=IF($BO$43=E30,$BP$48,0)" table:style-name="ce22">
            <text:p>#VALEUR!</text:p>
          </table:table-cell>
          <table:table-cell office:value-type="float" office:value="0" table:formula="msoxl:=IF($BS$18=E30,$BT$23,0)" table:style-name="ce22">
            <text:p>#VALEUR!</text:p>
          </table:table-cell>
          <table:table-cell office:value-type="float" office:value="0" table:formula="msoxl:=IF($BS$30=E30,$BT$35,0)" table:style-name="ce22">
            <text:p>#VALEUR!</text:p>
          </table:table-cell>
          <table:table-cell office:value-type="float" office:value="0" table:formula="msoxl:=IF($BS$43=E30,$BT$48,0)" table:style-name="ce22">
            <text:p>#VALEUR!</text:p>
          </table:table-cell>
          <table:table-cell office:value-type="float" office:value="0" table:formula="msoxl:=IF($BW$18=E30,$BX$23,0)" table:style-name="ce22">
            <text:p>#VALEUR!</text:p>
          </table:table-cell>
          <table:table-cell office:value-type="float" office:value="0" table:formula="msoxl:=IF($BW$30=E30,$BX$35,0)" table:style-name="ce22">
            <text:p>#VALEUR!</text:p>
          </table:table-cell>
          <table:table-cell office:value-type="float" office:value="0" table:formula="msoxl:=IF($BW$43=E30,$BX$48,0)" table:style-name="ce22">
            <text:p>#VALEUR!</text:p>
          </table:table-cell>
          <table:table-cell office:value-type="float" office:value="0" table:formula="msoxl:=IF($CA$18=E30,$CB$23,0)" table:style-name="ce22">
            <text:p>#VALEUR!</text:p>
          </table:table-cell>
          <table:table-cell office:value-type="float" office:value="0" table:formula="msoxl:=IF($CA$30=E30,$CB$35,0)" table:style-name="ce22">
            <text:p>#VALEUR!</text:p>
          </table:table-cell>
          <table:table-cell office:value-type="float" office:value="0" table:formula="msoxl:=IF($CA$43=E30,$CB$48,0)" table:style-name="ce22">
            <text:p>#VALEUR!</text:p>
          </table:table-cell>
          <table:table-cell table:style-name="ce4"/>
          <table:table-cell office:value-type="float" office:value="0" table:formula="msoxl:=IF($AL$10&gt;A29,A30,&quot;STOP&quot;)" table:style-name="ce157">
            <text:p>#VALEUR!</text:p>
          </table:table-cell>
          <table:table-cell table:style-name="ce39"/>
          <table:table-cell table:style-name="ce2"/>
          <table:table-cell table:style-name="ce4"/>
          <table:table-cell office:value-type="string" table:style-name="ce21">
            <text:p>sélection candidat n°<text:s/></text:p>
          </table:table-cell>
          <table:table-cell office:value-type="float" office:value="0" table:formula="msoxl:=IF(AQ28&gt;0,(AQ17+1),&quot;fin des désignations&quot;)" table:style-name="ce10">
            <text:p>#VALEUR!</text:p>
          </table:table-cell>
          <table:table-cell table:style-name="ce2"/>
          <table:table-cell table:style-name="ce150"/>
          <table:table-cell office:value-type="string" table:style-name="ce21">
            <text:p>sélection candidat n°<text:s/></text:p>
          </table:table-cell>
          <table:table-cell office:value-type="float" office:value="0" table:formula="msoxl:=IF(AU28&gt;0,(AU18+1),&quot;fin des désignations&quot;)" table:style-name="ce144">
            <text:p>#VALEUR!</text:p>
          </table:table-cell>
          <table:table-cell table:style-name="ce4"/>
          <table:table-cell table:style-name="ce150"/>
          <table:table-cell office:value-type="string" table:style-name="ce21">
            <text:p>sélection candidat n°<text:s/></text:p>
          </table:table-cell>
          <table:table-cell office:value-type="float" office:value="0" table:formula="msoxl:=IF(AY28&gt;0,(AY18+1),&quot;fin des désignations&quot;)" table:style-name="ce14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C28&gt;0,(BC18+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G28&gt;0,(BG18+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K28&gt;0,(BK18+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O28&gt;0,(BO18+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S28&gt;0,(BS18+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W28&gt;0,(BW18+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CA28&gt;0,(CA18+1),&quot;fin des désignations&quot;)" table:style-name="ce154">
            <text:p>#VALEUR!</text:p>
          </table:table-cell>
          <table:table-cell table:style-name="ce22"/>
          <table:table-cell table:style-name="ce150"/>
          <table:table-cell table:number-columns-repeated="16303"/>
        </table:table-row>
        <table:table-row table:style-name="ro9">
          <table:table-cell office:value-type="float" office:value="18" table:style-name="ce162">
            <text:p>18</text:p>
          </table:table-cell>
          <table:table-cell table:style-name="ce45"/>
          <table:table-cell table:number-columns-repeated="2" table:style-name="ce39"/>
          <table:table-cell office:value-type="float" office:value="18" table:style-name="ce165">
            <text:p>18</text:p>
          </table:table-cell>
          <table:table-cell office:value-type="float" office:value="0" table:formula="msoxl:=IF(AL31&lt;&gt;&quot;STOP&quot;,AL31,SUM(G31:AK31))" table:style-name="ce163">
            <text:p>#VALEUR!</text:p>
          </table:table-cell>
          <table:table-cell office:value-type="float" office:value="0" table:formula="msoxl:=IF($AQ$17=E31,$AR$22,0)" table:style-name="ce22">
            <text:p>#VALEUR!</text:p>
          </table:table-cell>
          <table:table-cell office:value-type="float" office:value="0" table:formula="msoxl:=IF($AQ$30=E31,$AR$35,0)" table:style-name="ce22">
            <text:p>#VALEUR!</text:p>
          </table:table-cell>
          <table:table-cell office:value-type="float" office:value="0" table:formula="msoxl:=IF($AQ$43=E31,$AR$48,0)" table:style-name="ce22">
            <text:p>#VALEUR!</text:p>
          </table:table-cell>
          <table:table-cell office:value-type="float" office:value="0" table:formula="msoxl:=IF($AU$18=E31,$AV$23,0)" table:style-name="ce22">
            <text:p>#VALEUR!</text:p>
          </table:table-cell>
          <table:table-cell office:value-type="float" office:value="0" table:formula="msoxl:=IF($AU$30=E31,$AV$35,0)" table:style-name="ce22">
            <text:p>#VALEUR!</text:p>
          </table:table-cell>
          <table:table-cell office:value-type="float" office:value="0" table:formula="msoxl:=IF($AU$43=E31,$AV$48,0)" table:style-name="ce22">
            <text:p>#VALEUR!</text:p>
          </table:table-cell>
          <table:table-cell office:value-type="float" office:value="0" table:formula="msoxl:=IF($AY$18=E31,$AZ$23,0)" table:style-name="ce22">
            <text:p>#VALEUR!</text:p>
          </table:table-cell>
          <table:table-cell office:value-type="float" office:value="0" table:formula="msoxl:=IF($AY$30=E31,$AZ$35,0)" table:style-name="ce22">
            <text:p>#VALEUR!</text:p>
          </table:table-cell>
          <table:table-cell office:value-type="float" office:value="0" table:formula="msoxl:=IF($AY$43=E31,$AZ$48,0)" table:style-name="ce22">
            <text:p>#VALEUR!</text:p>
          </table:table-cell>
          <table:table-cell office:value-type="float" office:value="0" table:formula="msoxl:=IF($BC$18=E31,$BD$23,0)" table:style-name="ce22">
            <text:p>#VALEUR!</text:p>
          </table:table-cell>
          <table:table-cell office:value-type="float" office:value="0" table:formula="msoxl:=IF($BC$30=E31,$BD$35,0)" table:style-name="ce22">
            <text:p>#VALEUR!</text:p>
          </table:table-cell>
          <table:table-cell office:value-type="float" office:value="0" table:formula="msoxl:=IF($BC$43=E31,$BD$48,0)" table:style-name="ce22">
            <text:p>#VALEUR!</text:p>
          </table:table-cell>
          <table:table-cell office:value-type="float" office:value="0" table:formula="msoxl:=IF($BG$18=E31,$BH$23,0)" table:style-name="ce22">
            <text:p>#VALEUR!</text:p>
          </table:table-cell>
          <table:table-cell office:value-type="float" office:value="0" table:formula="msoxl:=IF($BG$30=E31,$BH$35,0)" table:style-name="ce22">
            <text:p>#VALEUR!</text:p>
          </table:table-cell>
          <table:table-cell office:value-type="float" office:value="0" table:formula="msoxl:=IF($BG$43=E31,$BH$48,0)" table:style-name="ce22">
            <text:p>#VALEUR!</text:p>
          </table:table-cell>
          <table:table-cell office:value-type="float" office:value="0" table:formula="msoxl:=IF($BK$18=E31,$BL$23,0)" table:style-name="ce22">
            <text:p>#VALEUR!</text:p>
          </table:table-cell>
          <table:table-cell office:value-type="float" office:value="0" table:formula="msoxl:=IF($BK$30=E31,$BL$35,0)" table:style-name="ce22">
            <text:p>#VALEUR!</text:p>
          </table:table-cell>
          <table:table-cell office:value-type="float" office:value="0" table:formula="msoxl:=IF($BK$43=E31,$BL$48,0)" table:style-name="ce22">
            <text:p>#VALEUR!</text:p>
          </table:table-cell>
          <table:table-cell office:value-type="float" office:value="0" table:formula="msoxl:=IF($BO$18=E31,$BP$23,0)" table:style-name="ce22">
            <text:p>#VALEUR!</text:p>
          </table:table-cell>
          <table:table-cell office:value-type="float" office:value="0" table:formula="msoxl:=IF($BO$30=E31,$BP$35,0)" table:style-name="ce22">
            <text:p>#VALEUR!</text:p>
          </table:table-cell>
          <table:table-cell office:value-type="float" office:value="0" table:formula="msoxl:=IF($BO$43=E31,$BP$48,0)" table:style-name="ce22">
            <text:p>#VALEUR!</text:p>
          </table:table-cell>
          <table:table-cell office:value-type="float" office:value="0" table:formula="msoxl:=IF($BS$18=E31,$BT$23,0)" table:style-name="ce22">
            <text:p>#VALEUR!</text:p>
          </table:table-cell>
          <table:table-cell office:value-type="float" office:value="0" table:formula="msoxl:=IF($BS$30=E31,$BT$35,0)" table:style-name="ce22">
            <text:p>#VALEUR!</text:p>
          </table:table-cell>
          <table:table-cell office:value-type="float" office:value="0" table:formula="msoxl:=IF($BS$43=E31,$BT$48,0)" table:style-name="ce22">
            <text:p>#VALEUR!</text:p>
          </table:table-cell>
          <table:table-cell office:value-type="float" office:value="0" table:formula="msoxl:=IF($BW$18=E31,$BX$23,0)" table:style-name="ce22">
            <text:p>#VALEUR!</text:p>
          </table:table-cell>
          <table:table-cell office:value-type="float" office:value="0" table:formula="msoxl:=IF($BW$30=E31,$BX$35,0)" table:style-name="ce22">
            <text:p>#VALEUR!</text:p>
          </table:table-cell>
          <table:table-cell office:value-type="float" office:value="0" table:formula="msoxl:=IF($BW$43=E31,$BX$48,0)" table:style-name="ce22">
            <text:p>#VALEUR!</text:p>
          </table:table-cell>
          <table:table-cell office:value-type="float" office:value="0" table:formula="msoxl:=IF($CA$18=E31,$CB$23,0)" table:style-name="ce22">
            <text:p>#VALEUR!</text:p>
          </table:table-cell>
          <table:table-cell office:value-type="float" office:value="0" table:formula="msoxl:=IF($CA$30=E31,$CB$35,0)" table:style-name="ce22">
            <text:p>#VALEUR!</text:p>
          </table:table-cell>
          <table:table-cell office:value-type="float" office:value="0" table:formula="msoxl:=IF($CA$43=E31,$CB$48,0)" table:style-name="ce22">
            <text:p>#VALEUR!</text:p>
          </table:table-cell>
          <table:table-cell table:style-name="ce4"/>
          <table:table-cell office:value-type="float" office:value="0" table:formula="msoxl:=IF($AL$10&gt;A30,A31,&quot;STOP&quot;)" table:style-name="ce157">
            <text:p>#VALEUR!</text:p>
          </table:table-cell>
          <table:table-cell table:style-name="ce39"/>
          <table:table-cell table:style-name="ce2"/>
          <table:table-cell table:style-name="ce4"/>
          <table:table-cell office:value-type="string" table:style-name="ce17">
            <text:p>entrez le n° du candidat souhaité :</text:p>
          </table:table-cell>
          <table:table-cell table:style-name="ce31"/>
          <table:table-cell office:value-type="float" office:value="2" table:formula="msoxl:=IF(ISODD(AQ31)=TRUE,1,2)" table:style-name="ce2">
            <text:p>2</text:p>
          </table:table-cell>
          <table:table-cell table:style-name="ce150"/>
          <table:table-cell office:value-type="string" table:style-name="ce17">
            <text:p>entrez le n° du candidat souhaité :</text:p>
          </table:table-cell>
          <table:table-cell table:style-name="ce31"/>
          <table:table-cell office:value-type="float" office:value="2" table:formula="msoxl:=IF(ISODD(AU31)=TRUE,1,2)" table:style-name="ce4">
            <text:p>2</text:p>
          </table:table-cell>
          <table:table-cell table:style-name="ce150"/>
          <table:table-cell office:value-type="string" table:style-name="ce17">
            <text:p>entrez le n° du candidat souhaité :</text:p>
          </table:table-cell>
          <table:table-cell table:style-name="ce31"/>
          <table:table-cell office:value-type="float" office:value="2" table:formula="msoxl:=IF(ISODD(AY31)=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C31)=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G31)=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K31)=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O31)=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S31)=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W31)=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CA31)=TRUE,1,2)" table:style-name="ce22">
            <text:p>2</text:p>
          </table:table-cell>
          <table:table-cell table:style-name="ce150"/>
          <table:table-cell table:number-columns-repeated="16303"/>
        </table:table-row>
        <table:table-row table:style-name="ro9">
          <table:table-cell office:value-type="float" office:value="19" table:style-name="ce162">
            <text:p>19</text:p>
          </table:table-cell>
          <table:table-cell table:style-name="ce45"/>
          <table:table-cell table:number-columns-repeated="2" table:style-name="ce39"/>
          <table:table-cell office:value-type="float" office:value="19" table:style-name="ce165">
            <text:p>19</text:p>
          </table:table-cell>
          <table:table-cell office:value-type="float" office:value="0" table:formula="msoxl:=IF(AL32&lt;&gt;&quot;STOP&quot;,AL32,SUM(G32:AK32))" table:style-name="ce163">
            <text:p>#VALEUR!</text:p>
          </table:table-cell>
          <table:table-cell office:value-type="float" office:value="0" table:formula="msoxl:=IF($AQ$17=E32,$AR$22,0)" table:style-name="ce22">
            <text:p>#VALEUR!</text:p>
          </table:table-cell>
          <table:table-cell office:value-type="float" office:value="0" table:formula="msoxl:=IF($AQ$30=E32,$AR$35,0)" table:style-name="ce22">
            <text:p>#VALEUR!</text:p>
          </table:table-cell>
          <table:table-cell office:value-type="float" office:value="0" table:formula="msoxl:=IF($AQ$43=E32,$AR$48,0)" table:style-name="ce22">
            <text:p>#VALEUR!</text:p>
          </table:table-cell>
          <table:table-cell office:value-type="float" office:value="0" table:formula="msoxl:=IF($AU$18=E32,$AV$23,0)" table:style-name="ce22">
            <text:p>#VALEUR!</text:p>
          </table:table-cell>
          <table:table-cell office:value-type="float" office:value="0" table:formula="msoxl:=IF($AU$30=E32,$AV$35,0)" table:style-name="ce22">
            <text:p>#VALEUR!</text:p>
          </table:table-cell>
          <table:table-cell office:value-type="float" office:value="0" table:formula="msoxl:=IF($AU$43=E32,$AV$48,0)" table:style-name="ce22">
            <text:p>#VALEUR!</text:p>
          </table:table-cell>
          <table:table-cell office:value-type="float" office:value="0" table:formula="msoxl:=IF($AY$18=E32,$AZ$23,0)" table:style-name="ce22">
            <text:p>#VALEUR!</text:p>
          </table:table-cell>
          <table:table-cell office:value-type="float" office:value="0" table:formula="msoxl:=IF($AY$30=E32,$AZ$35,0)" table:style-name="ce22">
            <text:p>#VALEUR!</text:p>
          </table:table-cell>
          <table:table-cell office:value-type="float" office:value="0" table:formula="msoxl:=IF($AY$43=E32,$AZ$48,0)" table:style-name="ce22">
            <text:p>#VALEUR!</text:p>
          </table:table-cell>
          <table:table-cell office:value-type="float" office:value="0" table:formula="msoxl:=IF($BC$18=E32,$BD$23,0)" table:style-name="ce22">
            <text:p>#VALEUR!</text:p>
          </table:table-cell>
          <table:table-cell office:value-type="float" office:value="0" table:formula="msoxl:=IF($BC$30=E32,$BD$35,0)" table:style-name="ce22">
            <text:p>#VALEUR!</text:p>
          </table:table-cell>
          <table:table-cell office:value-type="float" office:value="0" table:formula="msoxl:=IF($BC$43=E32,$BD$48,0)" table:style-name="ce22">
            <text:p>#VALEUR!</text:p>
          </table:table-cell>
          <table:table-cell office:value-type="float" office:value="0" table:formula="msoxl:=IF($BG$18=E32,$BH$23,0)" table:style-name="ce22">
            <text:p>#VALEUR!</text:p>
          </table:table-cell>
          <table:table-cell office:value-type="float" office:value="0" table:formula="msoxl:=IF($BG$30=E32,$BH$35,0)" table:style-name="ce22">
            <text:p>#VALEUR!</text:p>
          </table:table-cell>
          <table:table-cell office:value-type="float" office:value="0" table:formula="msoxl:=IF($BG$43=E32,$BH$48,0)" table:style-name="ce22">
            <text:p>#VALEUR!</text:p>
          </table:table-cell>
          <table:table-cell office:value-type="float" office:value="0" table:formula="msoxl:=IF($BK$18=E32,$BL$23,0)" table:style-name="ce22">
            <text:p>#VALEUR!</text:p>
          </table:table-cell>
          <table:table-cell office:value-type="float" office:value="0" table:formula="msoxl:=IF($BK$30=E32,$BL$35,0)" table:style-name="ce22">
            <text:p>#VALEUR!</text:p>
          </table:table-cell>
          <table:table-cell office:value-type="float" office:value="0" table:formula="msoxl:=IF($BK$43=E32,$BL$48,0)" table:style-name="ce22">
            <text:p>#VALEUR!</text:p>
          </table:table-cell>
          <table:table-cell office:value-type="float" office:value="0" table:formula="msoxl:=IF($BO$18=E32,$BP$23,0)" table:style-name="ce22">
            <text:p>#VALEUR!</text:p>
          </table:table-cell>
          <table:table-cell office:value-type="float" office:value="0" table:formula="msoxl:=IF($BO$30=E32,$BP$35,0)" table:style-name="ce22">
            <text:p>#VALEUR!</text:p>
          </table:table-cell>
          <table:table-cell office:value-type="float" office:value="0" table:formula="msoxl:=IF($BO$43=E32,$BP$48,0)" table:style-name="ce22">
            <text:p>#VALEUR!</text:p>
          </table:table-cell>
          <table:table-cell office:value-type="float" office:value="0" table:formula="msoxl:=IF($BS$18=E32,$BT$23,0)" table:style-name="ce22">
            <text:p>#VALEUR!</text:p>
          </table:table-cell>
          <table:table-cell office:value-type="float" office:value="0" table:formula="msoxl:=IF($BS$30=E32,$BT$35,0)" table:style-name="ce22">
            <text:p>#VALEUR!</text:p>
          </table:table-cell>
          <table:table-cell office:value-type="float" office:value="0" table:formula="msoxl:=IF($BS$43=E32,$BT$48,0)" table:style-name="ce22">
            <text:p>#VALEUR!</text:p>
          </table:table-cell>
          <table:table-cell office:value-type="float" office:value="0" table:formula="msoxl:=IF($BW$18=E32,$BX$23,0)" table:style-name="ce22">
            <text:p>#VALEUR!</text:p>
          </table:table-cell>
          <table:table-cell office:value-type="float" office:value="0" table:formula="msoxl:=IF($BW$30=E32,$BX$35,0)" table:style-name="ce22">
            <text:p>#VALEUR!</text:p>
          </table:table-cell>
          <table:table-cell office:value-type="float" office:value="0" table:formula="msoxl:=IF($BW$43=E32,$BX$48,0)" table:style-name="ce22">
            <text:p>#VALEUR!</text:p>
          </table:table-cell>
          <table:table-cell office:value-type="float" office:value="0" table:formula="msoxl:=IF($CA$18=E32,$CB$23,0)" table:style-name="ce22">
            <text:p>#VALEUR!</text:p>
          </table:table-cell>
          <table:table-cell office:value-type="float" office:value="0" table:formula="msoxl:=IF($CA$30=E32,$CB$35,0)" table:style-name="ce22">
            <text:p>#VALEUR!</text:p>
          </table:table-cell>
          <table:table-cell office:value-type="float" office:value="0" table:formula="msoxl:=IF($CA$43=E32,$CB$48,0)" table:style-name="ce22">
            <text:p>#VALEUR!</text:p>
          </table:table-cell>
          <table:table-cell table:style-name="ce4"/>
          <table:table-cell office:value-type="float" office:value="0" table:formula="msoxl:=IF($AL$10&gt;A31,A32,&quot;STOP&quot;)" table:style-name="ce157">
            <text:p>#VALEUR!</text:p>
          </table:table-cell>
          <table:table-cell table:style-name="ce39"/>
          <table:table-cell table:style-name="ce2"/>
          <table:table-cell table:style-name="ce4"/>
          <table:table-cell office:value-type="string" table:style-name="ce18">
            <text:p>candidat éligible<text:s/></text:p>
          </table:table-cell>
          <table:table-cell office:value-type="string" office:string-value="OK" table:formula="msoxl:=IF(AQ31&lt;(AL11+1),&quot;OK&quot;,&quot;erreur éligible&quot;)" table:style-name="ce142">
            <text:p>OK</text:p>
          </table:table-cell>
          <table:table-cell office:value-type="float" office:value="1" table:formula="msoxl:=IF(AQ32=&quot;OK&quot;,1,0)" table:style-name="ce2">
            <text:p>1</text:p>
          </table:table-cell>
          <table:table-cell table:style-name="ce150"/>
          <table:table-cell office:value-type="string" table:style-name="ce18">
            <text:p>candidat éligible<text:s/></text:p>
          </table:table-cell>
          <table:table-cell office:value-type="string" office:string-value="OK" table:formula="msoxl:=IF(AU31&lt;($AL$11+1),&quot;OK&quot;,&quot;erreur éligible&quot;)" table:style-name="ce142">
            <text:p>OK</text:p>
          </table:table-cell>
          <table:table-cell office:value-type="float" office:value="1" table:formula="msoxl:=IF(AU32=&quot;OK&quot;,1,0)" table:style-name="ce4">
            <text:p>1</text:p>
          </table:table-cell>
          <table:table-cell table:style-name="ce150"/>
          <table:table-cell office:value-type="string" table:style-name="ce18">
            <text:p>candidat éligible<text:s/></text:p>
          </table:table-cell>
          <table:table-cell office:value-type="string" office:string-value="OK" table:formula="msoxl:=IF(AY31&lt;($AL$11+1),&quot;OK&quot;,&quot;erreur éligible&quot;)" table:style-name="ce142">
            <text:p>OK</text:p>
          </table:table-cell>
          <table:table-cell office:value-type="float" office:value="1" table:formula="msoxl:=IF(AY32=&quot;OK&quot;,1,0)" table:style-name="ce22">
            <text:p>1</text:p>
          </table:table-cell>
          <table:table-cell table:style-name="ce150"/>
          <table:table-cell office:value-type="string" table:style-name="ce18">
            <text:p>candidat éligible<text:s/></text:p>
          </table:table-cell>
          <table:table-cell office:value-type="string" office:string-value="OK" table:formula="msoxl:=IF(BC31&lt;($AL$11+1),&quot;OK&quot;,&quot;erreur éligible&quot;)" table:style-name="ce142">
            <text:p>OK</text:p>
          </table:table-cell>
          <table:table-cell office:value-type="float" office:value="1" table:formula="msoxl:=IF(BC32=&quot;OK&quot;,1,0)" table:style-name="ce22">
            <text:p>1</text:p>
          </table:table-cell>
          <table:table-cell table:style-name="ce150"/>
          <table:table-cell office:value-type="string" table:style-name="ce18">
            <text:p>candidat éligible<text:s/></text:p>
          </table:table-cell>
          <table:table-cell office:value-type="string" office:string-value="OK" table:formula="msoxl:=IF(BG31&lt;($AL$11+1),&quot;OK&quot;,&quot;erreur éligible&quot;)" table:style-name="ce142">
            <text:p>OK</text:p>
          </table:table-cell>
          <table:table-cell office:value-type="float" office:value="1" table:formula="msoxl:=IF(BG32=&quot;OK&quot;,1,0)" table:style-name="ce22">
            <text:p>1</text:p>
          </table:table-cell>
          <table:table-cell table:style-name="ce150"/>
          <table:table-cell office:value-type="string" table:style-name="ce18">
            <text:p>candidat éligible<text:s/></text:p>
          </table:table-cell>
          <table:table-cell office:value-type="string" office:string-value="OK" table:formula="msoxl:=IF(BK31&lt;($AL$11+1),&quot;OK&quot;,&quot;erreur éligible&quot;)" table:style-name="ce142">
            <text:p>OK</text:p>
          </table:table-cell>
          <table:table-cell office:value-type="float" office:value="1" table:formula="msoxl:=IF(BK32=&quot;OK&quot;,1,0)" table:style-name="ce22">
            <text:p>1</text:p>
          </table:table-cell>
          <table:table-cell table:style-name="ce150"/>
          <table:table-cell office:value-type="string" table:style-name="ce18">
            <text:p>candidat éligible<text:s/></text:p>
          </table:table-cell>
          <table:table-cell office:value-type="string" office:string-value="OK" table:formula="msoxl:=IF(BO31&lt;($AL$11+1),&quot;OK&quot;,&quot;erreur éligible&quot;)" table:style-name="ce142">
            <text:p>OK</text:p>
          </table:table-cell>
          <table:table-cell office:value-type="float" office:value="1" table:formula="msoxl:=IF(BO32=&quot;OK&quot;,1,0)" table:style-name="ce22">
            <text:p>1</text:p>
          </table:table-cell>
          <table:table-cell table:style-name="ce150"/>
          <table:table-cell office:value-type="string" table:style-name="ce18">
            <text:p>candidat éligible<text:s/></text:p>
          </table:table-cell>
          <table:table-cell office:value-type="string" office:string-value="OK" table:formula="msoxl:=IF(BS31&lt;($AL$11+1),&quot;OK&quot;,&quot;erreur éligible&quot;)" table:style-name="ce142">
            <text:p>OK</text:p>
          </table:table-cell>
          <table:table-cell office:value-type="float" office:value="1" table:formula="msoxl:=IF(BS32=&quot;OK&quot;,1,0)" table:style-name="ce22">
            <text:p>1</text:p>
          </table:table-cell>
          <table:table-cell table:style-name="ce150"/>
          <table:table-cell office:value-type="string" table:style-name="ce18">
            <text:p>candidat éligible<text:s/></text:p>
          </table:table-cell>
          <table:table-cell office:value-type="string" office:string-value="OK" table:formula="msoxl:=IF(BW31&lt;($AL$11+1),&quot;OK&quot;,&quot;erreur éligible&quot;)" table:style-name="ce142">
            <text:p>OK</text:p>
          </table:table-cell>
          <table:table-cell office:value-type="float" office:value="1" table:formula="msoxl:=IF(BW32=&quot;OK&quot;,1,0)" table:style-name="ce22">
            <text:p>1</text:p>
          </table:table-cell>
          <table:table-cell table:style-name="ce150"/>
          <table:table-cell office:value-type="string" table:style-name="ce18">
            <text:p>candidat éligible<text:s/></text:p>
          </table:table-cell>
          <table:table-cell office:value-type="string" office:string-value="OK" table:formula="msoxl:=IF(CA31&lt;($AL$11+1),&quot;OK&quot;,&quot;erreur éligible&quot;)" table:style-name="ce142">
            <text:p>OK</text:p>
          </table:table-cell>
          <table:table-cell office:value-type="float" office:value="1" table:formula="msoxl:=IF(CA32=&quot;OK&quot;,1,0)" table:style-name="ce22">
            <text:p>1</text:p>
          </table:table-cell>
          <table:table-cell table:style-name="ce150"/>
          <table:table-cell table:number-columns-repeated="16303"/>
        </table:table-row>
        <table:table-row table:style-name="ro9">
          <table:table-cell office:value-type="float" office:value="20" table:style-name="ce162">
            <text:p>20</text:p>
          </table:table-cell>
          <table:table-cell table:style-name="ce45"/>
          <table:table-cell table:number-columns-repeated="2" table:style-name="ce39"/>
          <table:table-cell office:value-type="float" office:value="20" table:style-name="ce165">
            <text:p>20</text:p>
          </table:table-cell>
          <table:table-cell office:value-type="float" office:value="0" table:formula="msoxl:=IF(AL33&lt;&gt;&quot;STOP&quot;,AL33,SUM(G33:AK33))" table:style-name="ce163">
            <text:p>#VALEUR!</text:p>
          </table:table-cell>
          <table:table-cell office:value-type="float" office:value="0" table:formula="msoxl:=IF($AQ$17=E33,$AR$22,0)" table:style-name="ce22">
            <text:p>#VALEUR!</text:p>
          </table:table-cell>
          <table:table-cell office:value-type="float" office:value="0" table:formula="msoxl:=IF($AQ$30=E33,$AR$35,0)" table:style-name="ce22">
            <text:p>#VALEUR!</text:p>
          </table:table-cell>
          <table:table-cell office:value-type="float" office:value="0" table:formula="msoxl:=IF($AQ$43=E33,$AR$48,0)" table:style-name="ce22">
            <text:p>#VALEUR!</text:p>
          </table:table-cell>
          <table:table-cell office:value-type="float" office:value="0" table:formula="msoxl:=IF($AU$18=E33,$AV$23,0)" table:style-name="ce22">
            <text:p>#VALEUR!</text:p>
          </table:table-cell>
          <table:table-cell office:value-type="float" office:value="0" table:formula="msoxl:=IF($AU$30=E33,$AV$35,0)" table:style-name="ce22">
            <text:p>#VALEUR!</text:p>
          </table:table-cell>
          <table:table-cell office:value-type="float" office:value="0" table:formula="msoxl:=IF($AU$43=E33,$AV$48,0)" table:style-name="ce22">
            <text:p>#VALEUR!</text:p>
          </table:table-cell>
          <table:table-cell office:value-type="float" office:value="0" table:formula="msoxl:=IF($AY$18=E33,$AZ$23,0)" table:style-name="ce22">
            <text:p>#VALEUR!</text:p>
          </table:table-cell>
          <table:table-cell office:value-type="float" office:value="0" table:formula="msoxl:=IF($AY$30=E33,$AZ$35,0)" table:style-name="ce22">
            <text:p>#VALEUR!</text:p>
          </table:table-cell>
          <table:table-cell office:value-type="float" office:value="0" table:formula="msoxl:=IF($AY$43=E33,$AZ$48,0)" table:style-name="ce22">
            <text:p>#VALEUR!</text:p>
          </table:table-cell>
          <table:table-cell office:value-type="float" office:value="0" table:formula="msoxl:=IF($BC$18=E33,$BD$23,0)" table:style-name="ce22">
            <text:p>#VALEUR!</text:p>
          </table:table-cell>
          <table:table-cell office:value-type="float" office:value="0" table:formula="msoxl:=IF($BC$30=E33,$BD$35,0)" table:style-name="ce22">
            <text:p>#VALEUR!</text:p>
          </table:table-cell>
          <table:table-cell office:value-type="float" office:value="0" table:formula="msoxl:=IF($BC$43=E33,$BD$48,0)" table:style-name="ce22">
            <text:p>#VALEUR!</text:p>
          </table:table-cell>
          <table:table-cell office:value-type="float" office:value="0" table:formula="msoxl:=IF($BG$18=E33,$BH$23,0)" table:style-name="ce22">
            <text:p>#VALEUR!</text:p>
          </table:table-cell>
          <table:table-cell office:value-type="float" office:value="0" table:formula="msoxl:=IF($BG$30=E33,$BH$35,0)" table:style-name="ce22">
            <text:p>#VALEUR!</text:p>
          </table:table-cell>
          <table:table-cell office:value-type="float" office:value="0" table:formula="msoxl:=IF($BG$43=E33,$BH$48,0)" table:style-name="ce22">
            <text:p>#VALEUR!</text:p>
          </table:table-cell>
          <table:table-cell office:value-type="float" office:value="0" table:formula="msoxl:=IF($BK$18=E33,$BL$23,0)" table:style-name="ce22">
            <text:p>#VALEUR!</text:p>
          </table:table-cell>
          <table:table-cell office:value-type="float" office:value="0" table:formula="msoxl:=IF($BK$30=E33,$BL$35,0)" table:style-name="ce22">
            <text:p>#VALEUR!</text:p>
          </table:table-cell>
          <table:table-cell office:value-type="float" office:value="0" table:formula="msoxl:=IF($BK$43=E33,$BL$48,0)" table:style-name="ce22">
            <text:p>#VALEUR!</text:p>
          </table:table-cell>
          <table:table-cell office:value-type="float" office:value="0" table:formula="msoxl:=IF($BO$18=E33,$BP$23,0)" table:style-name="ce22">
            <text:p>#VALEUR!</text:p>
          </table:table-cell>
          <table:table-cell office:value-type="float" office:value="0" table:formula="msoxl:=IF($BO$30=E33,$BP$35,0)" table:style-name="ce22">
            <text:p>#VALEUR!</text:p>
          </table:table-cell>
          <table:table-cell office:value-type="float" office:value="0" table:formula="msoxl:=IF($BO$43=E33,$BP$48,0)" table:style-name="ce22">
            <text:p>#VALEUR!</text:p>
          </table:table-cell>
          <table:table-cell office:value-type="float" office:value="0" table:formula="msoxl:=IF($BS$18=E33,$BT$23,0)" table:style-name="ce22">
            <text:p>#VALEUR!</text:p>
          </table:table-cell>
          <table:table-cell office:value-type="float" office:value="0" table:formula="msoxl:=IF($BS$30=E33,$BT$35,0)" table:style-name="ce22">
            <text:p>#VALEUR!</text:p>
          </table:table-cell>
          <table:table-cell office:value-type="float" office:value="0" table:formula="msoxl:=IF($BS$43=E33,$BT$48,0)" table:style-name="ce22">
            <text:p>#VALEUR!</text:p>
          </table:table-cell>
          <table:table-cell office:value-type="float" office:value="0" table:formula="msoxl:=IF($BW$18=E33,$BX$23,0)" table:style-name="ce22">
            <text:p>#VALEUR!</text:p>
          </table:table-cell>
          <table:table-cell office:value-type="float" office:value="0" table:formula="msoxl:=IF($BW$30=E33,$BX$35,0)" table:style-name="ce22">
            <text:p>#VALEUR!</text:p>
          </table:table-cell>
          <table:table-cell office:value-type="float" office:value="0" table:formula="msoxl:=IF($BW$43=E33,$BX$48,0)" table:style-name="ce22">
            <text:p>#VALEUR!</text:p>
          </table:table-cell>
          <table:table-cell office:value-type="float" office:value="0" table:formula="msoxl:=IF($CA$18=E33,$CB$23,0)" table:style-name="ce22">
            <text:p>#VALEUR!</text:p>
          </table:table-cell>
          <table:table-cell office:value-type="float" office:value="0" table:formula="msoxl:=IF($CA$30=E33,$CB$35,0)" table:style-name="ce22">
            <text:p>#VALEUR!</text:p>
          </table:table-cell>
          <table:table-cell office:value-type="float" office:value="0" table:formula="msoxl:=IF($CA$43=E33,$CB$48,0)" table:style-name="ce22">
            <text:p>#VALEUR!</text:p>
          </table:table-cell>
          <table:table-cell table:style-name="ce4"/>
          <table:table-cell office:value-type="float" office:value="0" table:formula="msoxl:=IF($AL$10&gt;A32,A33,&quot;STOP&quot;)" table:style-name="ce157">
            <text:p>#VALEUR!</text:p>
          </table:table-cell>
          <table:table-cell table:style-name="ce39"/>
          <table:table-cell table:style-name="ce2"/>
          <table:table-cell table:style-name="ce4"/>
          <table:table-cell office:value-type="string" table:style-name="ce18">
            <text:p>contrôle ordre</text:p>
          </table:table-cell>
          <table:table-cell office:value-type="string" office:string-value="erreur ordre" table:formula="msoxl:=IF(AQ31&gt;AQ27,&quot;OK&quot;,&quot;erreur ordre&quot;)" table:style-name="ce142">
            <text:p>erreur ordre</text:p>
          </table:table-cell>
          <table:table-cell office:value-type="float" office:value="0" table:formula="msoxl:=IF(AQ33=&quot;OK&quot;,1,0)" table:style-name="ce2">
            <text:p>0</text:p>
          </table:table-cell>
          <table:table-cell table:style-name="ce150"/>
          <table:table-cell office:value-type="string" table:style-name="ce18">
            <text:p>contrôle ordre</text:p>
          </table:table-cell>
          <table:table-cell office:value-type="string" office:string-value="erreur ordre" table:formula="msoxl:=IF(AU31&gt;AU27,&quot;OK&quot;,&quot;erreur ordre&quot;)" table:style-name="ce142">
            <text:p>erreur ordre</text:p>
          </table:table-cell>
          <table:table-cell office:value-type="float" office:value="0" table:formula="msoxl:=IF(AU33=&quot;OK&quot;,1,0)" table:style-name="ce4">
            <text:p>0</text:p>
          </table:table-cell>
          <table:table-cell table:style-name="ce150"/>
          <table:table-cell office:value-type="string" table:style-name="ce18">
            <text:p>contrôle ordre</text:p>
          </table:table-cell>
          <table:table-cell office:value-type="string" office:string-value="erreur ordre" table:formula="msoxl:=IF(AY31&gt;AY27,&quot;OK&quot;,&quot;erreur ordre&quot;)" table:style-name="ce142">
            <text:p>erreur ordre</text:p>
          </table:table-cell>
          <table:table-cell office:value-type="float" office:value="0" table:formula="msoxl:=IF(AY33=&quot;OK&quot;,1,0)" table:style-name="ce22">
            <text:p>0</text:p>
          </table:table-cell>
          <table:table-cell table:style-name="ce150"/>
          <table:table-cell office:value-type="string" table:style-name="ce18">
            <text:p>contrôle ordre</text:p>
          </table:table-cell>
          <table:table-cell office:value-type="string" office:string-value="erreur ordre" table:formula="msoxl:=IF(BC31&gt;BC27,&quot;OK&quot;,&quot;erreur ordre&quot;)" table:style-name="ce145">
            <text:p>erreur ordre</text:p>
          </table:table-cell>
          <table:table-cell office:value-type="float" office:value="0" table:formula="msoxl:=IF(BC33=&quot;OK&quot;,1,0)" table:style-name="ce22">
            <text:p>0</text:p>
          </table:table-cell>
          <table:table-cell table:style-name="ce150"/>
          <table:table-cell office:value-type="string" table:style-name="ce18">
            <text:p>contrôle ordre</text:p>
          </table:table-cell>
          <table:table-cell office:value-type="string" office:string-value="erreur ordre" table:formula="msoxl:=IF(BG31&gt;BG27,&quot;OK&quot;,&quot;erreur ordre&quot;)" table:style-name="ce145">
            <text:p>erreur ordre</text:p>
          </table:table-cell>
          <table:table-cell office:value-type="float" office:value="0" table:formula="msoxl:=IF(BG33=&quot;OK&quot;,1,0)" table:style-name="ce22">
            <text:p>0</text:p>
          </table:table-cell>
          <table:table-cell table:style-name="ce150"/>
          <table:table-cell office:value-type="string" table:style-name="ce18">
            <text:p>contrôle ordre</text:p>
          </table:table-cell>
          <table:table-cell office:value-type="string" office:string-value="erreur ordre" table:formula="msoxl:=IF(BK31&gt;BK27,&quot;OK&quot;,&quot;erreur ordre&quot;)" table:style-name="ce145">
            <text:p>erreur ordre</text:p>
          </table:table-cell>
          <table:table-cell office:value-type="float" office:value="0" table:formula="msoxl:=IF(BK33=&quot;OK&quot;,1,0)" table:style-name="ce22">
            <text:p>0</text:p>
          </table:table-cell>
          <table:table-cell table:style-name="ce150"/>
          <table:table-cell office:value-type="string" table:style-name="ce18">
            <text:p>contrôle ordre</text:p>
          </table:table-cell>
          <table:table-cell office:value-type="string" office:string-value="erreur ordre" table:formula="msoxl:=IF(BO31&gt;BO27,&quot;OK&quot;,&quot;erreur ordre&quot;)" table:style-name="ce145">
            <text:p>erreur ordre</text:p>
          </table:table-cell>
          <table:table-cell office:value-type="float" office:value="0" table:formula="msoxl:=IF(BO33=&quot;OK&quot;,1,0)" table:style-name="ce22">
            <text:p>0</text:p>
          </table:table-cell>
          <table:table-cell table:style-name="ce150"/>
          <table:table-cell office:value-type="string" table:style-name="ce18">
            <text:p>contrôle ordre</text:p>
          </table:table-cell>
          <table:table-cell office:value-type="string" office:string-value="erreur ordre" table:formula="msoxl:=IF(BS31&gt;BS27,&quot;OK&quot;,&quot;erreur ordre&quot;)" table:style-name="ce145">
            <text:p>erreur ordre</text:p>
          </table:table-cell>
          <table:table-cell office:value-type="float" office:value="0" table:formula="msoxl:=IF(BS33=&quot;OK&quot;,1,0)" table:style-name="ce22">
            <text:p>0</text:p>
          </table:table-cell>
          <table:table-cell table:style-name="ce150"/>
          <table:table-cell office:value-type="string" table:style-name="ce18">
            <text:p>contrôle ordre</text:p>
          </table:table-cell>
          <table:table-cell office:value-type="string" office:string-value="erreur ordre" table:formula="msoxl:=IF(BW31&gt;BW27,&quot;OK&quot;,&quot;erreur ordre&quot;)" table:style-name="ce145">
            <text:p>erreur ordre</text:p>
          </table:table-cell>
          <table:table-cell office:value-type="float" office:value="0" table:formula="msoxl:=IF(BW33=&quot;OK&quot;,1,0)" table:style-name="ce22">
            <text:p>0</text:p>
          </table:table-cell>
          <table:table-cell table:style-name="ce150"/>
          <table:table-cell office:value-type="string" table:style-name="ce18">
            <text:p>contrôle ordre</text:p>
          </table:table-cell>
          <table:table-cell office:value-type="string" office:string-value="erreur ordre" table:formula="msoxl:=IF(CA31&gt;CA27,&quot;OK&quot;,&quot;erreur ordre&quot;)" table:style-name="ce145">
            <text:p>erreur ordre</text:p>
          </table:table-cell>
          <table:table-cell office:value-type="float" office:value="0" table:formula="msoxl:=IF(CA33=&quot;OK&quot;,1,0)" table:style-name="ce22">
            <text:p>0</text:p>
          </table:table-cell>
          <table:table-cell table:style-name="ce150"/>
          <table:table-cell table:number-columns-repeated="16303"/>
        </table:table-row>
        <table:table-row table:style-name="ro9">
          <table:table-cell office:value-type="float" office:value="21" table:style-name="ce162">
            <text:p>21</text:p>
          </table:table-cell>
          <table:table-cell table:style-name="ce45"/>
          <table:table-cell table:number-columns-repeated="2" table:style-name="ce39"/>
          <table:table-cell office:value-type="float" office:value="21" table:style-name="ce165">
            <text:p>21</text:p>
          </table:table-cell>
          <table:table-cell office:value-type="float" office:value="0" table:formula="msoxl:=IF(AL34&lt;&gt;&quot;STOP&quot;,AL34,SUM(G34:AK34))" table:style-name="ce163">
            <text:p>#VALEUR!</text:p>
          </table:table-cell>
          <table:table-cell office:value-type="float" office:value="0" table:formula="msoxl:=IF($AQ$17=E34,$AR$22,0)" table:style-name="ce22">
            <text:p>#VALEUR!</text:p>
          </table:table-cell>
          <table:table-cell office:value-type="float" office:value="0" table:formula="msoxl:=IF($AQ$30=E34,$AR$35,0)" table:style-name="ce22">
            <text:p>#VALEUR!</text:p>
          </table:table-cell>
          <table:table-cell office:value-type="float" office:value="0" table:formula="msoxl:=IF($AQ$43=E34,$AR$48,0)" table:style-name="ce22">
            <text:p>#VALEUR!</text:p>
          </table:table-cell>
          <table:table-cell office:value-type="float" office:value="0" table:formula="msoxl:=IF($AU$18=E34,$AV$23,0)" table:style-name="ce22">
            <text:p>#VALEUR!</text:p>
          </table:table-cell>
          <table:table-cell office:value-type="float" office:value="0" table:formula="msoxl:=IF($AU$30=E34,$AV$35,0)" table:style-name="ce22">
            <text:p>#VALEUR!</text:p>
          </table:table-cell>
          <table:table-cell office:value-type="float" office:value="0" table:formula="msoxl:=IF($AU$43=E34,$AV$48,0)" table:style-name="ce22">
            <text:p>#VALEUR!</text:p>
          </table:table-cell>
          <table:table-cell office:value-type="float" office:value="0" table:formula="msoxl:=IF($AY$18=E34,$AZ$23,0)" table:style-name="ce22">
            <text:p>#VALEUR!</text:p>
          </table:table-cell>
          <table:table-cell office:value-type="float" office:value="0" table:formula="msoxl:=IF($AY$30=E34,$AZ$35,0)" table:style-name="ce22">
            <text:p>#VALEUR!</text:p>
          </table:table-cell>
          <table:table-cell office:value-type="float" office:value="0" table:formula="msoxl:=IF($AY$43=E34,$AZ$48,0)" table:style-name="ce22">
            <text:p>#VALEUR!</text:p>
          </table:table-cell>
          <table:table-cell office:value-type="float" office:value="0" table:formula="msoxl:=IF($BC$18=E34,$BD$23,0)" table:style-name="ce22">
            <text:p>#VALEUR!</text:p>
          </table:table-cell>
          <table:table-cell office:value-type="float" office:value="0" table:formula="msoxl:=IF($BC$30=E34,$BD$35,0)" table:style-name="ce22">
            <text:p>#VALEUR!</text:p>
          </table:table-cell>
          <table:table-cell office:value-type="float" office:value="0" table:formula="msoxl:=IF($BC$43=E34,$BD$48,0)" table:style-name="ce22">
            <text:p>#VALEUR!</text:p>
          </table:table-cell>
          <table:table-cell office:value-type="float" office:value="0" table:formula="msoxl:=IF($BG$18=E34,$BH$23,0)" table:style-name="ce22">
            <text:p>#VALEUR!</text:p>
          </table:table-cell>
          <table:table-cell office:value-type="float" office:value="0" table:formula="msoxl:=IF($BG$30=E34,$BH$35,0)" table:style-name="ce22">
            <text:p>#VALEUR!</text:p>
          </table:table-cell>
          <table:table-cell office:value-type="float" office:value="0" table:formula="msoxl:=IF($BG$43=E34,$BH$48,0)" table:style-name="ce22">
            <text:p>#VALEUR!</text:p>
          </table:table-cell>
          <table:table-cell office:value-type="float" office:value="0" table:formula="msoxl:=IF($BK$18=E34,$BL$23,0)" table:style-name="ce22">
            <text:p>#VALEUR!</text:p>
          </table:table-cell>
          <table:table-cell office:value-type="float" office:value="0" table:formula="msoxl:=IF($BK$30=E34,$BL$35,0)" table:style-name="ce22">
            <text:p>#VALEUR!</text:p>
          </table:table-cell>
          <table:table-cell office:value-type="float" office:value="0" table:formula="msoxl:=IF($BK$43=E34,$BL$48,0)" table:style-name="ce22">
            <text:p>#VALEUR!</text:p>
          </table:table-cell>
          <table:table-cell office:value-type="float" office:value="0" table:formula="msoxl:=IF($BO$18=E34,$BP$23,0)" table:style-name="ce22">
            <text:p>#VALEUR!</text:p>
          </table:table-cell>
          <table:table-cell office:value-type="float" office:value="0" table:formula="msoxl:=IF($BO$30=E34,$BP$35,0)" table:style-name="ce22">
            <text:p>#VALEUR!</text:p>
          </table:table-cell>
          <table:table-cell office:value-type="float" office:value="0" table:formula="msoxl:=IF($BO$43=E34,$BP$48,0)" table:style-name="ce22">
            <text:p>#VALEUR!</text:p>
          </table:table-cell>
          <table:table-cell office:value-type="float" office:value="0" table:formula="msoxl:=IF($BS$18=E34,$BT$23,0)" table:style-name="ce22">
            <text:p>#VALEUR!</text:p>
          </table:table-cell>
          <table:table-cell office:value-type="float" office:value="0" table:formula="msoxl:=IF($BS$30=E34,$BT$35,0)" table:style-name="ce22">
            <text:p>#VALEUR!</text:p>
          </table:table-cell>
          <table:table-cell office:value-type="float" office:value="0" table:formula="msoxl:=IF($BS$43=E34,$BT$48,0)" table:style-name="ce22">
            <text:p>#VALEUR!</text:p>
          </table:table-cell>
          <table:table-cell office:value-type="float" office:value="0" table:formula="msoxl:=IF($BW$18=E34,$BX$23,0)" table:style-name="ce22">
            <text:p>#VALEUR!</text:p>
          </table:table-cell>
          <table:table-cell office:value-type="float" office:value="0" table:formula="msoxl:=IF($BW$30=E34,$BX$35,0)" table:style-name="ce22">
            <text:p>#VALEUR!</text:p>
          </table:table-cell>
          <table:table-cell office:value-type="float" office:value="0" table:formula="msoxl:=IF($BW$43=E34,$BX$48,0)" table:style-name="ce22">
            <text:p>#VALEUR!</text:p>
          </table:table-cell>
          <table:table-cell office:value-type="float" office:value="0" table:formula="msoxl:=IF($CA$18=E34,$CB$23,0)" table:style-name="ce22">
            <text:p>#VALEUR!</text:p>
          </table:table-cell>
          <table:table-cell office:value-type="float" office:value="0" table:formula="msoxl:=IF($CA$30=E34,$CB$35,0)" table:style-name="ce22">
            <text:p>#VALEUR!</text:p>
          </table:table-cell>
          <table:table-cell office:value-type="float" office:value="0" table:formula="msoxl:=IF($CA$43=E34,$CB$48,0)" table:style-name="ce22">
            <text:p>#VALEUR!</text:p>
          </table:table-cell>
          <table:table-cell table:style-name="ce4"/>
          <table:table-cell office:value-type="float" office:value="0" table:formula="msoxl:=IF($AL$10&gt;A33,A34,&quot;STOP&quot;)" table:style-name="ce157">
            <text:p>#VALEUR!</text:p>
          </table:table-cell>
          <table:table-cell table:style-name="ce39"/>
          <table:table-cell table:style-name="ce2"/>
          <table:table-cell table:style-name="ce4"/>
          <table:table-cell office:value-type="string" table:style-name="ce18">
            <text:p>contrôle parité</text:p>
          </table:table-cell>
          <table:table-cell office:value-type="string" office:string-value="erreur parité" table:formula="msoxl:=IF(AR18&lt;&gt;AR31,&quot;OK&quot;,&quot;erreur parité&quot;)" table:style-name="ce142">
            <text:p>erreur parité</text:p>
          </table:table-cell>
          <table:table-cell office:value-type="float" office:value="0" table:formula="msoxl:=IF(AQ34=&quot;OK&quot;,1,0)" table:style-name="ce2">
            <text:p>0</text:p>
          </table:table-cell>
          <table:table-cell table:style-name="ce150"/>
          <table:table-cell office:value-type="string" table:style-name="ce18">
            <text:p>contrôle parité</text:p>
          </table:table-cell>
          <table:table-cell office:value-type="string" office:string-value="erreur parité" table:formula="msoxl:=IF(AV31&lt;&gt;AV19,&quot;OK&quot;,&quot;erreur parité&quot;)" table:style-name="ce142">
            <text:p>erreur parité</text:p>
          </table:table-cell>
          <table:table-cell office:value-type="float" office:value="0" table:formula="msoxl:=IF(AU34=&quot;OK&quot;,1,0)" table:style-name="ce4">
            <text:p>0</text:p>
          </table:table-cell>
          <table:table-cell table:style-name="ce150"/>
          <table:table-cell office:value-type="string" table:style-name="ce18">
            <text:p>contrôle parité</text:p>
          </table:table-cell>
          <table:table-cell office:value-type="string" office:string-value="erreur parité" table:formula="msoxl:=IF(AZ31&lt;&gt;AZ19,&quot;OK&quot;,&quot;erreur parité&quot;)" table:style-name="ce142">
            <text:p>erreur parité</text:p>
          </table:table-cell>
          <table:table-cell office:value-type="float" office:value="0" table:formula="msoxl:=IF(AY34=&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D31&lt;&gt;BD19,&quot;OK&quot;,&quot;erreur parité&quot;)" table:style-name="ce142">
            <text:p>erreur parité</text:p>
          </table:table-cell>
          <table:table-cell office:value-type="float" office:value="0" table:formula="msoxl:=IF(BC34=&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H31&lt;&gt;BH19,&quot;OK&quot;,&quot;erreur parité&quot;)" table:style-name="ce142">
            <text:p>erreur parité</text:p>
          </table:table-cell>
          <table:table-cell office:value-type="float" office:value="0" table:formula="msoxl:=IF(BG34=&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L31&lt;&gt;BL19,&quot;OK&quot;,&quot;erreur parité&quot;)" table:style-name="ce142">
            <text:p>erreur parité</text:p>
          </table:table-cell>
          <table:table-cell office:value-type="float" office:value="0" table:formula="msoxl:=IF(BK34=&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P31&lt;&gt;BP19,&quot;OK&quot;,&quot;erreur parité&quot;)" table:style-name="ce142">
            <text:p>erreur parité</text:p>
          </table:table-cell>
          <table:table-cell office:value-type="float" office:value="0" table:formula="msoxl:=IF(BO34=&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T31&lt;&gt;BT19,&quot;OK&quot;,&quot;erreur parité&quot;)" table:style-name="ce142">
            <text:p>erreur parité</text:p>
          </table:table-cell>
          <table:table-cell office:value-type="float" office:value="0" table:formula="msoxl:=IF(BS34=&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X31&lt;&gt;BX19,&quot;OK&quot;,&quot;erreur parité&quot;)" table:style-name="ce142">
            <text:p>erreur parité</text:p>
          </table:table-cell>
          <table:table-cell office:value-type="float" office:value="0" table:formula="msoxl:=IF(BW34=&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CB31&lt;&gt;CB19,&quot;OK&quot;,&quot;erreur parité&quot;)" table:style-name="ce142">
            <text:p>erreur parité</text:p>
          </table:table-cell>
          <table:table-cell office:value-type="float" office:value="0" table:formula="msoxl:=IF(CA34=&quot;OK&quot;,1,0)" table:style-name="ce22">
            <text:p>0</text:p>
          </table:table-cell>
          <table:table-cell table:style-name="ce150"/>
          <table:table-cell table:number-columns-repeated="16303"/>
        </table:table-row>
        <table:table-row table:style-name="ro1">
          <table:table-cell office:value-type="float" office:value="22" table:style-name="ce162">
            <text:p>22</text:p>
          </table:table-cell>
          <table:table-cell table:style-name="ce45"/>
          <table:table-cell table:number-columns-repeated="2" table:style-name="ce39"/>
          <table:table-cell office:value-type="float" office:value="22" table:style-name="ce165">
            <text:p>22</text:p>
          </table:table-cell>
          <table:table-cell office:value-type="float" office:value="0" table:formula="msoxl:=IF(AL35&lt;&gt;&quot;STOP&quot;,AL35,SUM(G35:AK35))" table:style-name="ce163">
            <text:p>#VALEUR!</text:p>
          </table:table-cell>
          <table:table-cell office:value-type="float" office:value="0" table:formula="msoxl:=IF($AQ$17=E35,$AR$22,0)" table:style-name="ce22">
            <text:p>#VALEUR!</text:p>
          </table:table-cell>
          <table:table-cell office:value-type="float" office:value="0" table:formula="msoxl:=IF($AQ$30=E35,$AR$35,0)" table:style-name="ce22">
            <text:p>#VALEUR!</text:p>
          </table:table-cell>
          <table:table-cell office:value-type="float" office:value="0" table:formula="msoxl:=IF($AQ$43=E35,$AR$48,0)" table:style-name="ce22">
            <text:p>#VALEUR!</text:p>
          </table:table-cell>
          <table:table-cell office:value-type="float" office:value="0" table:formula="msoxl:=IF($AU$18=E35,$AV$23,0)" table:style-name="ce22">
            <text:p>#VALEUR!</text:p>
          </table:table-cell>
          <table:table-cell office:value-type="float" office:value="0" table:formula="msoxl:=IF($AU$30=E35,$AV$35,0)" table:style-name="ce22">
            <text:p>#VALEUR!</text:p>
          </table:table-cell>
          <table:table-cell office:value-type="float" office:value="0" table:formula="msoxl:=IF($AU$43=E35,$AV$48,0)" table:style-name="ce22">
            <text:p>#VALEUR!</text:p>
          </table:table-cell>
          <table:table-cell office:value-type="float" office:value="0" table:formula="msoxl:=IF($AY$18=E35,$AZ$23,0)" table:style-name="ce22">
            <text:p>#VALEUR!</text:p>
          </table:table-cell>
          <table:table-cell office:value-type="float" office:value="0" table:formula="msoxl:=IF($AY$30=E35,$AZ$35,0)" table:style-name="ce22">
            <text:p>#VALEUR!</text:p>
          </table:table-cell>
          <table:table-cell office:value-type="float" office:value="0" table:formula="msoxl:=IF($AY$43=E35,$AZ$48,0)" table:style-name="ce22">
            <text:p>#VALEUR!</text:p>
          </table:table-cell>
          <table:table-cell office:value-type="float" office:value="0" table:formula="msoxl:=IF($BC$18=E35,$BD$23,0)" table:style-name="ce22">
            <text:p>#VALEUR!</text:p>
          </table:table-cell>
          <table:table-cell office:value-type="float" office:value="0" table:formula="msoxl:=IF($BC$30=E35,$BD$35,0)" table:style-name="ce22">
            <text:p>#VALEUR!</text:p>
          </table:table-cell>
          <table:table-cell office:value-type="float" office:value="0" table:formula="msoxl:=IF($BC$43=E35,$BD$48,0)" table:style-name="ce22">
            <text:p>#VALEUR!</text:p>
          </table:table-cell>
          <table:table-cell office:value-type="float" office:value="0" table:formula="msoxl:=IF($BG$18=E35,$BH$23,0)" table:style-name="ce22">
            <text:p>#VALEUR!</text:p>
          </table:table-cell>
          <table:table-cell office:value-type="float" office:value="0" table:formula="msoxl:=IF($BG$30=E35,$BH$35,0)" table:style-name="ce22">
            <text:p>#VALEUR!</text:p>
          </table:table-cell>
          <table:table-cell office:value-type="float" office:value="0" table:formula="msoxl:=IF($BG$43=E35,$BH$48,0)" table:style-name="ce22">
            <text:p>#VALEUR!</text:p>
          </table:table-cell>
          <table:table-cell office:value-type="float" office:value="0" table:formula="msoxl:=IF($BK$18=E35,$BL$23,0)" table:style-name="ce22">
            <text:p>#VALEUR!</text:p>
          </table:table-cell>
          <table:table-cell office:value-type="float" office:value="0" table:formula="msoxl:=IF($BK$30=E35,$BL$35,0)" table:style-name="ce22">
            <text:p>#VALEUR!</text:p>
          </table:table-cell>
          <table:table-cell office:value-type="float" office:value="0" table:formula="msoxl:=IF($BK$43=E35,$BL$48,0)" table:style-name="ce22">
            <text:p>#VALEUR!</text:p>
          </table:table-cell>
          <table:table-cell office:value-type="float" office:value="0" table:formula="msoxl:=IF($BO$18=E35,$BP$23,0)" table:style-name="ce22">
            <text:p>#VALEUR!</text:p>
          </table:table-cell>
          <table:table-cell office:value-type="float" office:value="0" table:formula="msoxl:=IF($BO$30=E35,$BP$35,0)" table:style-name="ce22">
            <text:p>#VALEUR!</text:p>
          </table:table-cell>
          <table:table-cell office:value-type="float" office:value="0" table:formula="msoxl:=IF($BO$43=E35,$BP$48,0)" table:style-name="ce22">
            <text:p>#VALEUR!</text:p>
          </table:table-cell>
          <table:table-cell office:value-type="float" office:value="0" table:formula="msoxl:=IF($BS$18=E35,$BT$23,0)" table:style-name="ce22">
            <text:p>#VALEUR!</text:p>
          </table:table-cell>
          <table:table-cell office:value-type="float" office:value="0" table:formula="msoxl:=IF($BS$30=E35,$BT$35,0)" table:style-name="ce22">
            <text:p>#VALEUR!</text:p>
          </table:table-cell>
          <table:table-cell office:value-type="float" office:value="0" table:formula="msoxl:=IF($BS$43=E35,$BT$48,0)" table:style-name="ce22">
            <text:p>#VALEUR!</text:p>
          </table:table-cell>
          <table:table-cell office:value-type="float" office:value="0" table:formula="msoxl:=IF($BW$18=E35,$BX$23,0)" table:style-name="ce22">
            <text:p>#VALEUR!</text:p>
          </table:table-cell>
          <table:table-cell office:value-type="float" office:value="0" table:formula="msoxl:=IF($BW$30=E35,$BX$35,0)" table:style-name="ce22">
            <text:p>#VALEUR!</text:p>
          </table:table-cell>
          <table:table-cell office:value-type="float" office:value="0" table:formula="msoxl:=IF($BW$43=E35,$BX$48,0)" table:style-name="ce22">
            <text:p>#VALEUR!</text:p>
          </table:table-cell>
          <table:table-cell office:value-type="float" office:value="0" table:formula="msoxl:=IF($CA$18=E35,$CB$23,0)" table:style-name="ce22">
            <text:p>#VALEUR!</text:p>
          </table:table-cell>
          <table:table-cell office:value-type="float" office:value="0" table:formula="msoxl:=IF($CA$30=E35,$CB$35,0)" table:style-name="ce22">
            <text:p>#VALEUR!</text:p>
          </table:table-cell>
          <table:table-cell office:value-type="float" office:value="0" table:formula="msoxl:=IF($CA$43=E35,$CB$48,0)" table:style-name="ce22">
            <text:p>#VALEUR!</text:p>
          </table:table-cell>
          <table:table-cell table:style-name="ce4"/>
          <table:table-cell office:value-type="float" office:value="0" table:formula="msoxl:=IF($AL$10&gt;A34,A35,&quot;STOP&quot;)" table:style-name="ce157">
            <text:p>#VALEUR!</text:p>
          </table:table-cell>
          <table:table-cell table:style-name="ce39"/>
          <table:table-cell table:style-name="ce2"/>
          <table:table-cell table:style-name="ce4"/>
          <table:table-cell table:style-name="ce19"/>
          <table:table-cell office:value-type="string" office:string-value="corrigez" table:formula="msoxl:=IF((AR32+AR33+AR34=3),&quot;candidat validé&quot;,&quot;corrigez&quot;)" table:style-name="ce146">
            <text:p>corrigez</text:p>
          </table:table-cell>
          <table:table-cell office:value-type="string" office:string-value="" table:formula="msoxl:=IF(AQ35=&quot;candidat validé&quot;,AQ31,&quot;&quot;)" table:style-name="ce2"/>
          <table:table-cell table:style-name="ce150"/>
          <table:table-cell table:style-name="ce19"/>
          <table:table-cell office:value-type="string" office:string-value="corrigez" table:formula="msoxl:=IF((AV32+AV33+AV34=3),&quot;candidat validé&quot;,&quot;corrigez&quot;)" table:style-name="ce146">
            <text:p>corrigez</text:p>
          </table:table-cell>
          <table:table-cell office:value-type="string" office:string-value="" table:formula="msoxl:=IF(AU35=&quot;candidat validé&quot;,AU31,&quot;&quot;)" table:style-name="ce4"/>
          <table:table-cell table:style-name="ce150"/>
          <table:table-cell table:style-name="ce19"/>
          <table:table-cell office:value-type="string" office:string-value="corrigez" table:formula="msoxl:=IF((AZ32+AZ33+AZ34=3),&quot;candidat validé&quot;,&quot;corrigez&quot;)" table:style-name="ce146">
            <text:p>corrigez</text:p>
          </table:table-cell>
          <table:table-cell office:value-type="string" office:string-value="" table:formula="msoxl:=IF(AY35=&quot;candidat validé&quot;,AY31,&quot;&quot;)" table:style-name="ce22"/>
          <table:table-cell table:style-name="ce150"/>
          <table:table-cell table:style-name="ce19"/>
          <table:table-cell office:value-type="string" office:string-value="corrigez" table:formula="msoxl:=IF((BD32+BD33+BD34=3),&quot;candidat validé&quot;,&quot;corrigez&quot;)" table:style-name="ce146">
            <text:p>corrigez</text:p>
          </table:table-cell>
          <table:table-cell office:value-type="string" office:string-value="" table:formula="msoxl:=IF(BC35=&quot;candidat validé&quot;,BC31,&quot;&quot;)" table:style-name="ce22"/>
          <table:table-cell table:style-name="ce150"/>
          <table:table-cell table:style-name="ce19"/>
          <table:table-cell office:value-type="string" office:string-value="corrigez" table:formula="msoxl:=IF((BH32+BH33+BH34=3),&quot;candidat validé&quot;,&quot;corrigez&quot;)" table:style-name="ce146">
            <text:p>corrigez</text:p>
          </table:table-cell>
          <table:table-cell office:value-type="string" office:string-value="" table:formula="msoxl:=IF(BG35=&quot;candidat validé&quot;,BG31,&quot;&quot;)" table:style-name="ce22"/>
          <table:table-cell table:style-name="ce150"/>
          <table:table-cell table:style-name="ce19"/>
          <table:table-cell office:value-type="string" office:string-value="corrigez" table:formula="msoxl:=IF((BL32+BL33+BL34=3),&quot;candidat validé&quot;,&quot;corrigez&quot;)" table:style-name="ce146">
            <text:p>corrigez</text:p>
          </table:table-cell>
          <table:table-cell office:value-type="string" office:string-value="" table:formula="msoxl:=IF(BK35=&quot;candidat validé&quot;,BK31,&quot;&quot;)" table:style-name="ce22"/>
          <table:table-cell table:style-name="ce150"/>
          <table:table-cell table:style-name="ce19"/>
          <table:table-cell office:value-type="string" office:string-value="corrigez" table:formula="msoxl:=IF((BP32+BP33+BP34=3),&quot;candidat validé&quot;,&quot;corrigez&quot;)" table:style-name="ce146">
            <text:p>corrigez</text:p>
          </table:table-cell>
          <table:table-cell office:value-type="string" office:string-value="" table:formula="msoxl:=IF(BO35=&quot;candidat validé&quot;,BO31,&quot;&quot;)" table:style-name="ce22"/>
          <table:table-cell table:style-name="ce150"/>
          <table:table-cell table:style-name="ce19"/>
          <table:table-cell office:value-type="string" office:string-value="corrigez" table:formula="msoxl:=IF((BT32+BT33+BT34=3),&quot;candidat validé&quot;,&quot;corrigez&quot;)" table:style-name="ce146">
            <text:p>corrigez</text:p>
          </table:table-cell>
          <table:table-cell office:value-type="string" office:string-value="" table:formula="msoxl:=IF(BS35=&quot;candidat validé&quot;,BS31,&quot;&quot;)" table:style-name="ce22"/>
          <table:table-cell table:style-name="ce150"/>
          <table:table-cell table:style-name="ce19"/>
          <table:table-cell office:value-type="string" office:string-value="corrigez" table:formula="msoxl:=IF((BX32+BX33+BX34=3),&quot;candidat validé&quot;,&quot;corrigez&quot;)" table:style-name="ce146">
            <text:p>corrigez</text:p>
          </table:table-cell>
          <table:table-cell office:value-type="string" office:string-value="" table:formula="msoxl:=IF(BW35=&quot;candidat validé&quot;,BW31,&quot;&quot;)" table:style-name="ce22"/>
          <table:table-cell table:style-name="ce150"/>
          <table:table-cell table:style-name="ce19"/>
          <table:table-cell office:value-type="string" office:string-value="corrigez" table:formula="msoxl:=IF((CB32+CB33+CB34=3),&quot;candidat validé&quot;,&quot;corrigez&quot;)" table:style-name="ce146">
            <text:p>corrigez</text:p>
          </table:table-cell>
          <table:table-cell office:value-type="string" office:string-value="" table:formula="msoxl:=IF(CA35=&quot;candidat validé&quot;,CA31,&quot;&quot;)" table:style-name="ce22"/>
          <table:table-cell table:style-name="ce150"/>
          <table:table-cell table:number-columns-repeated="16303"/>
        </table:table-row>
        <table:table-row table:style-name="ro9">
          <table:table-cell office:value-type="float" office:value="23" table:style-name="ce162">
            <text:p>23</text:p>
          </table:table-cell>
          <table:table-cell table:style-name="ce45"/>
          <table:table-cell table:number-columns-repeated="2" table:style-name="ce39"/>
          <table:table-cell office:value-type="float" office:value="23" table:style-name="ce165">
            <text:p>23</text:p>
          </table:table-cell>
          <table:table-cell office:value-type="float" office:value="0" table:formula="msoxl:=IF(AL36&lt;&gt;&quot;STOP&quot;,AL36,SUM(G36:AK36))" table:style-name="ce163">
            <text:p>#VALEUR!</text:p>
          </table:table-cell>
          <table:table-cell office:value-type="float" office:value="0" table:formula="msoxl:=IF($AQ$17=E36,$AR$22,0)" table:style-name="ce22">
            <text:p>#VALEUR!</text:p>
          </table:table-cell>
          <table:table-cell office:value-type="float" office:value="0" table:formula="msoxl:=IF($AQ$30=E36,$AR$35,0)" table:style-name="ce22">
            <text:p>#VALEUR!</text:p>
          </table:table-cell>
          <table:table-cell office:value-type="float" office:value="0" table:formula="msoxl:=IF($AQ$43=E36,$AR$48,0)" table:style-name="ce22">
            <text:p>#VALEUR!</text:p>
          </table:table-cell>
          <table:table-cell office:value-type="float" office:value="0" table:formula="msoxl:=IF($AU$18=E36,$AV$23,0)" table:style-name="ce22">
            <text:p>#VALEUR!</text:p>
          </table:table-cell>
          <table:table-cell office:value-type="float" office:value="0" table:formula="msoxl:=IF($AU$30=E36,$AV$35,0)" table:style-name="ce22">
            <text:p>#VALEUR!</text:p>
          </table:table-cell>
          <table:table-cell office:value-type="float" office:value="0" table:formula="msoxl:=IF($AU$43=E36,$AV$48,0)" table:style-name="ce22">
            <text:p>#VALEUR!</text:p>
          </table:table-cell>
          <table:table-cell office:value-type="float" office:value="0" table:formula="msoxl:=IF($AY$18=E36,$AZ$23,0)" table:style-name="ce22">
            <text:p>#VALEUR!</text:p>
          </table:table-cell>
          <table:table-cell office:value-type="float" office:value="0" table:formula="msoxl:=IF($AY$30=E36,$AZ$35,0)" table:style-name="ce22">
            <text:p>#VALEUR!</text:p>
          </table:table-cell>
          <table:table-cell office:value-type="float" office:value="0" table:formula="msoxl:=IF($AY$43=E36,$AZ$48,0)" table:style-name="ce22">
            <text:p>#VALEUR!</text:p>
          </table:table-cell>
          <table:table-cell office:value-type="float" office:value="0" table:formula="msoxl:=IF($BC$18=E36,$BD$23,0)" table:style-name="ce22">
            <text:p>#VALEUR!</text:p>
          </table:table-cell>
          <table:table-cell office:value-type="float" office:value="0" table:formula="msoxl:=IF($BC$30=E36,$BD$35,0)" table:style-name="ce22">
            <text:p>#VALEUR!</text:p>
          </table:table-cell>
          <table:table-cell office:value-type="float" office:value="0" table:formula="msoxl:=IF($BC$43=E36,$BD$48,0)" table:style-name="ce22">
            <text:p>#VALEUR!</text:p>
          </table:table-cell>
          <table:table-cell office:value-type="float" office:value="0" table:formula="msoxl:=IF($BG$18=E36,$BH$23,0)" table:style-name="ce22">
            <text:p>#VALEUR!</text:p>
          </table:table-cell>
          <table:table-cell office:value-type="float" office:value="0" table:formula="msoxl:=IF($BG$30=E36,$BH$35,0)" table:style-name="ce22">
            <text:p>#VALEUR!</text:p>
          </table:table-cell>
          <table:table-cell office:value-type="float" office:value="0" table:formula="msoxl:=IF($BG$43=E36,$BH$48,0)" table:style-name="ce22">
            <text:p>#VALEUR!</text:p>
          </table:table-cell>
          <table:table-cell office:value-type="float" office:value="0" table:formula="msoxl:=IF($BK$18=E36,$BL$23,0)" table:style-name="ce22">
            <text:p>#VALEUR!</text:p>
          </table:table-cell>
          <table:table-cell office:value-type="float" office:value="0" table:formula="msoxl:=IF($BK$30=E36,$BL$35,0)" table:style-name="ce22">
            <text:p>#VALEUR!</text:p>
          </table:table-cell>
          <table:table-cell office:value-type="float" office:value="0" table:formula="msoxl:=IF($BK$43=E36,$BL$48,0)" table:style-name="ce22">
            <text:p>#VALEUR!</text:p>
          </table:table-cell>
          <table:table-cell office:value-type="float" office:value="0" table:formula="msoxl:=IF($BO$18=E36,$BP$23,0)" table:style-name="ce22">
            <text:p>#VALEUR!</text:p>
          </table:table-cell>
          <table:table-cell office:value-type="float" office:value="0" table:formula="msoxl:=IF($BO$30=E36,$BP$35,0)" table:style-name="ce22">
            <text:p>#VALEUR!</text:p>
          </table:table-cell>
          <table:table-cell office:value-type="float" office:value="0" table:formula="msoxl:=IF($BO$43=E36,$BP$48,0)" table:style-name="ce22">
            <text:p>#VALEUR!</text:p>
          </table:table-cell>
          <table:table-cell office:value-type="float" office:value="0" table:formula="msoxl:=IF($BS$18=E36,$BT$23,0)" table:style-name="ce22">
            <text:p>#VALEUR!</text:p>
          </table:table-cell>
          <table:table-cell office:value-type="float" office:value="0" table:formula="msoxl:=IF($BS$30=E36,$BT$35,0)" table:style-name="ce22">
            <text:p>#VALEUR!</text:p>
          </table:table-cell>
          <table:table-cell office:value-type="float" office:value="0" table:formula="msoxl:=IF($BS$43=E36,$BT$48,0)" table:style-name="ce22">
            <text:p>#VALEUR!</text:p>
          </table:table-cell>
          <table:table-cell office:value-type="float" office:value="0" table:formula="msoxl:=IF($BW$18=E36,$BX$23,0)" table:style-name="ce22">
            <text:p>#VALEUR!</text:p>
          </table:table-cell>
          <table:table-cell office:value-type="float" office:value="0" table:formula="msoxl:=IF($BW$30=E36,$BX$35,0)" table:style-name="ce22">
            <text:p>#VALEUR!</text:p>
          </table:table-cell>
          <table:table-cell office:value-type="float" office:value="0" table:formula="msoxl:=IF($BW$43=E36,$BX$48,0)" table:style-name="ce22">
            <text:p>#VALEUR!</text:p>
          </table:table-cell>
          <table:table-cell office:value-type="float" office:value="0" table:formula="msoxl:=IF($CA$18=E36,$CB$23,0)" table:style-name="ce22">
            <text:p>#VALEUR!</text:p>
          </table:table-cell>
          <table:table-cell office:value-type="float" office:value="0" table:formula="msoxl:=IF($CA$30=E36,$CB$35,0)" table:style-name="ce22">
            <text:p>#VALEUR!</text:p>
          </table:table-cell>
          <table:table-cell office:value-type="float" office:value="0" table:formula="msoxl:=IF($CA$43=E36,$CB$48,0)" table:style-name="ce22">
            <text:p>#VALEUR!</text:p>
          </table:table-cell>
          <table:table-cell table:style-name="ce4"/>
          <table:table-cell office:value-type="float" office:value="0" table:formula="msoxl:=IF($AL$10&gt;A35,A36,&quot;STOP&quot;)" table:style-name="ce157">
            <text:p>#VALEUR!</text:p>
          </table:table-cell>
          <table:table-cell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style-name="ce39"/>
          <table:table-cell table:style-name="ce39">
            <draw:connector xmlns:presentation="urn:oasis:names:tc:opendocument:xmlns:presentation:1.0" draw:type="line" svg:x1="0.75in" svg:y1="0in" svg:x2="0.76389in" svg:y2="0.34722in" draw:z-index="5" draw:id="id4" draw:style-name="a15" draw:name="Connecteur droit avec flèche 22">
              <svg:desc/>
            </draw:connector>
          </table:table-cell>
          <table:table-cell table:style-name="ce39"/>
          <table:table-cell table:style-name="ce150"/>
          <table:table-cell table:style-name="ce39"/>
          <table:table-cell table:style-name="ce39">
            <draw:connector xmlns:presentation="urn:oasis:names:tc:opendocument:xmlns:presentation:1.0" draw:type="line" svg:x1="0.72222in" svg:y1="0in" svg:x2="0.73611in" svg:y2="0.34722in" draw:z-index="6" draw:id="id5" draw:style-name="a17" draw:name="Connecteur droit avec flèche 23">
              <svg:desc/>
            </draw:connector>
          </table:table-cell>
          <table:table-cell table:style-name="ce39"/>
          <table:table-cell table:style-name="ce150"/>
          <table:table-cell table:style-name="ce39"/>
          <table:table-cell table:style-name="ce39">
            <draw:connector xmlns:presentation="urn:oasis:names:tc:opendocument:xmlns:presentation:1.0" draw:type="line" svg:x1="0.65278in" svg:y1="0.04167in" svg:x2="0.66667in" svg:y2="0.38889in" draw:z-index="7" draw:id="id6" draw:style-name="a19" draw:name="Connecteur droit avec flèche 24">
              <svg:desc/>
            </draw:connector>
          </table:table-cell>
          <table:table-cell table:style-name="ce39"/>
          <table:table-cell table:style-name="ce150"/>
          <table:table-cell table:style-name="ce39"/>
          <table:table-cell table:style-name="ce39">
            <draw:connector xmlns:presentation="urn:oasis:names:tc:opendocument:xmlns:presentation:1.0" draw:type="line" svg:x1="0.69444in" svg:y1="0.04167in" svg:x2="0.70833in" svg:y2="0.38889in" draw:z-index="8" draw:id="id7" draw:style-name="a21" draw:name="Connecteur droit avec flèche 25">
              <svg:desc/>
            </draw:connector>
          </table:table-cell>
          <table:table-cell table:style-name="ce39"/>
          <table:table-cell table:style-name="ce150"/>
          <table:table-cell table:number-columns-repeated="16303" table:style-name="ce39"/>
        </table:table-row>
        <table:table-row table:style-name="ro9">
          <table:table-cell office:value-type="float" office:value="24" table:style-name="ce162">
            <text:p>24</text:p>
          </table:table-cell>
          <table:table-cell table:style-name="ce45"/>
          <table:table-cell table:number-columns-repeated="2" table:style-name="ce39"/>
          <table:table-cell office:value-type="float" office:value="24" table:style-name="ce165">
            <text:p>24</text:p>
          </table:table-cell>
          <table:table-cell office:value-type="float" office:value="0" table:formula="msoxl:=IF(AL37&lt;&gt;&quot;STOP&quot;,AL37,SUM(G37:AK37))" table:style-name="ce163">
            <text:p>#VALEUR!</text:p>
          </table:table-cell>
          <table:table-cell office:value-type="float" office:value="0" table:formula="msoxl:=IF($AQ$17=E37,$AR$22,0)" table:style-name="ce22">
            <text:p>#VALEUR!</text:p>
          </table:table-cell>
          <table:table-cell office:value-type="float" office:value="0" table:formula="msoxl:=IF($AQ$30=E37,$AR$35,0)" table:style-name="ce22">
            <text:p>#VALEUR!</text:p>
          </table:table-cell>
          <table:table-cell office:value-type="float" office:value="0" table:formula="msoxl:=IF($AQ$43=E37,$AR$48,0)" table:style-name="ce22">
            <text:p>#VALEUR!</text:p>
          </table:table-cell>
          <table:table-cell office:value-type="float" office:value="0" table:formula="msoxl:=IF($AU$18=E37,$AV$23,0)" table:style-name="ce22">
            <text:p>#VALEUR!</text:p>
          </table:table-cell>
          <table:table-cell office:value-type="float" office:value="0" table:formula="msoxl:=IF($AU$30=E37,$AV$35,0)" table:style-name="ce22">
            <text:p>#VALEUR!</text:p>
          </table:table-cell>
          <table:table-cell office:value-type="float" office:value="0" table:formula="msoxl:=IF($AU$43=E37,$AV$48,0)" table:style-name="ce22">
            <text:p>#VALEUR!</text:p>
          </table:table-cell>
          <table:table-cell office:value-type="float" office:value="0" table:formula="msoxl:=IF($AY$18=E37,$AZ$23,0)" table:style-name="ce22">
            <text:p>#VALEUR!</text:p>
          </table:table-cell>
          <table:table-cell office:value-type="float" office:value="0" table:formula="msoxl:=IF($AY$30=E37,$AZ$35,0)" table:style-name="ce22">
            <text:p>#VALEUR!</text:p>
          </table:table-cell>
          <table:table-cell office:value-type="float" office:value="0" table:formula="msoxl:=IF($AY$43=E37,$AZ$48,0)" table:style-name="ce22">
            <text:p>#VALEUR!</text:p>
          </table:table-cell>
          <table:table-cell office:value-type="float" office:value="0" table:formula="msoxl:=IF($BC$18=E37,$BD$23,0)" table:style-name="ce22">
            <text:p>#VALEUR!</text:p>
          </table:table-cell>
          <table:table-cell office:value-type="float" office:value="0" table:formula="msoxl:=IF($BC$30=E37,$BD$35,0)" table:style-name="ce22">
            <text:p>#VALEUR!</text:p>
          </table:table-cell>
          <table:table-cell office:value-type="float" office:value="0" table:formula="msoxl:=IF($BC$43=E37,$BD$48,0)" table:style-name="ce22">
            <text:p>#VALEUR!</text:p>
          </table:table-cell>
          <table:table-cell office:value-type="float" office:value="0" table:formula="msoxl:=IF($BG$18=E37,$BH$23,0)" table:style-name="ce22">
            <text:p>#VALEUR!</text:p>
          </table:table-cell>
          <table:table-cell office:value-type="float" office:value="0" table:formula="msoxl:=IF($BG$30=E37,$BH$35,0)" table:style-name="ce22">
            <text:p>#VALEUR!</text:p>
          </table:table-cell>
          <table:table-cell office:value-type="float" office:value="0" table:formula="msoxl:=IF($BG$43=E37,$BH$48,0)" table:style-name="ce22">
            <text:p>#VALEUR!</text:p>
          </table:table-cell>
          <table:table-cell office:value-type="float" office:value="0" table:formula="msoxl:=IF($BK$18=E37,$BL$23,0)" table:style-name="ce22">
            <text:p>#VALEUR!</text:p>
          </table:table-cell>
          <table:table-cell office:value-type="float" office:value="0" table:formula="msoxl:=IF($BK$30=E37,$BL$35,0)" table:style-name="ce22">
            <text:p>#VALEUR!</text:p>
          </table:table-cell>
          <table:table-cell office:value-type="float" office:value="0" table:formula="msoxl:=IF($BK$43=E37,$BL$48,0)" table:style-name="ce22">
            <text:p>#VALEUR!</text:p>
          </table:table-cell>
          <table:table-cell office:value-type="float" office:value="0" table:formula="msoxl:=IF($BO$18=E37,$BP$23,0)" table:style-name="ce22">
            <text:p>#VALEUR!</text:p>
          </table:table-cell>
          <table:table-cell office:value-type="float" office:value="0" table:formula="msoxl:=IF($BO$30=E37,$BP$35,0)" table:style-name="ce22">
            <text:p>#VALEUR!</text:p>
          </table:table-cell>
          <table:table-cell office:value-type="float" office:value="0" table:formula="msoxl:=IF($BO$43=E37,$BP$48,0)" table:style-name="ce22">
            <text:p>#VALEUR!</text:p>
          </table:table-cell>
          <table:table-cell office:value-type="float" office:value="0" table:formula="msoxl:=IF($BS$18=E37,$BT$23,0)" table:style-name="ce22">
            <text:p>#VALEUR!</text:p>
          </table:table-cell>
          <table:table-cell office:value-type="float" office:value="0" table:formula="msoxl:=IF($BS$30=E37,$BT$35,0)" table:style-name="ce22">
            <text:p>#VALEUR!</text:p>
          </table:table-cell>
          <table:table-cell office:value-type="float" office:value="0" table:formula="msoxl:=IF($BS$43=E37,$BT$48,0)" table:style-name="ce22">
            <text:p>#VALEUR!</text:p>
          </table:table-cell>
          <table:table-cell office:value-type="float" office:value="0" table:formula="msoxl:=IF($BW$18=E37,$BX$23,0)" table:style-name="ce22">
            <text:p>#VALEUR!</text:p>
          </table:table-cell>
          <table:table-cell office:value-type="float" office:value="0" table:formula="msoxl:=IF($BW$30=E37,$BX$35,0)" table:style-name="ce22">
            <text:p>#VALEUR!</text:p>
          </table:table-cell>
          <table:table-cell office:value-type="float" office:value="0" table:formula="msoxl:=IF($BW$43=E37,$BX$48,0)" table:style-name="ce22">
            <text:p>#VALEUR!</text:p>
          </table:table-cell>
          <table:table-cell office:value-type="float" office:value="0" table:formula="msoxl:=IF($CA$18=E37,$CB$23,0)" table:style-name="ce22">
            <text:p>#VALEUR!</text:p>
          </table:table-cell>
          <table:table-cell office:value-type="float" office:value="0" table:formula="msoxl:=IF($CA$30=E37,$CB$35,0)" table:style-name="ce22">
            <text:p>#VALEUR!</text:p>
          </table:table-cell>
          <table:table-cell office:value-type="float" office:value="0" table:formula="msoxl:=IF($CA$43=E37,$CB$48,0)" table:style-name="ce22">
            <text:p>#VALEUR!</text:p>
          </table:table-cell>
          <table:table-cell table:style-name="ce4"/>
          <table:table-cell office:value-type="float" office:value="0" table:formula="msoxl:=IF($AL$10&gt;A36,A37,&quot;STOP&quot;)" table:style-name="ce157">
            <text:p>#VALEUR!</text:p>
          </table:table-cell>
          <table:table-cell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12">
          <table:table-cell office:value-type="float" office:value="25" table:style-name="ce162">
            <text:p>25</text:p>
          </table:table-cell>
          <table:table-cell table:style-name="ce45"/>
          <table:table-cell table:number-columns-repeated="2" table:style-name="ce39"/>
          <table:table-cell office:value-type="float" office:value="25" table:style-name="ce165">
            <text:p>25</text:p>
          </table:table-cell>
          <table:table-cell office:value-type="float" office:value="0" table:formula="msoxl:=IF(AL38&lt;&gt;&quot;STOP&quot;,AL38,SUM(G38:AK38))" table:style-name="ce163">
            <text:p>#VALEUR!</text:p>
          </table:table-cell>
          <table:table-cell office:value-type="float" office:value="0" table:formula="msoxl:=IF($AQ$17=E38,$AR$22,0)" table:style-name="ce22">
            <text:p>#VALEUR!</text:p>
          </table:table-cell>
          <table:table-cell office:value-type="float" office:value="0" table:formula="msoxl:=IF($AQ$30=E38,$AR$35,0)" table:style-name="ce22">
            <text:p>#VALEUR!</text:p>
          </table:table-cell>
          <table:table-cell office:value-type="float" office:value="0" table:formula="msoxl:=IF($AQ$43=E38,$AR$48,0)" table:style-name="ce22">
            <text:p>#VALEUR!</text:p>
          </table:table-cell>
          <table:table-cell office:value-type="float" office:value="0" table:formula="msoxl:=IF($AU$18=E38,$AV$23,0)" table:style-name="ce22">
            <text:p>#VALEUR!</text:p>
          </table:table-cell>
          <table:table-cell office:value-type="float" office:value="0" table:formula="msoxl:=IF($AU$30=E38,$AV$35,0)" table:style-name="ce22">
            <text:p>#VALEUR!</text:p>
          </table:table-cell>
          <table:table-cell office:value-type="float" office:value="0" table:formula="msoxl:=IF($AU$43=E38,$AV$48,0)" table:style-name="ce22">
            <text:p>#VALEUR!</text:p>
          </table:table-cell>
          <table:table-cell office:value-type="float" office:value="0" table:formula="msoxl:=IF($AY$18=E38,$AZ$23,0)" table:style-name="ce22">
            <text:p>#VALEUR!</text:p>
          </table:table-cell>
          <table:table-cell office:value-type="float" office:value="0" table:formula="msoxl:=IF($AY$30=E38,$AZ$35,0)" table:style-name="ce22">
            <text:p>#VALEUR!</text:p>
          </table:table-cell>
          <table:table-cell office:value-type="float" office:value="0" table:formula="msoxl:=IF($AY$43=E38,$AZ$48,0)" table:style-name="ce22">
            <text:p>#VALEUR!</text:p>
          </table:table-cell>
          <table:table-cell office:value-type="float" office:value="0" table:formula="msoxl:=IF($BC$18=E38,$BD$23,0)" table:style-name="ce22">
            <text:p>#VALEUR!</text:p>
          </table:table-cell>
          <table:table-cell office:value-type="float" office:value="0" table:formula="msoxl:=IF($BC$30=E38,$BD$35,0)" table:style-name="ce22">
            <text:p>#VALEUR!</text:p>
          </table:table-cell>
          <table:table-cell office:value-type="float" office:value="0" table:formula="msoxl:=IF($BC$43=E38,$BD$48,0)" table:style-name="ce22">
            <text:p>#VALEUR!</text:p>
          </table:table-cell>
          <table:table-cell office:value-type="float" office:value="0" table:formula="msoxl:=IF($BG$18=E38,$BH$23,0)" table:style-name="ce22">
            <text:p>#VALEUR!</text:p>
          </table:table-cell>
          <table:table-cell office:value-type="float" office:value="0" table:formula="msoxl:=IF($BG$30=E38,$BH$35,0)" table:style-name="ce22">
            <text:p>#VALEUR!</text:p>
          </table:table-cell>
          <table:table-cell office:value-type="float" office:value="0" table:formula="msoxl:=IF($BG$43=E38,$BH$48,0)" table:style-name="ce22">
            <text:p>#VALEUR!</text:p>
          </table:table-cell>
          <table:table-cell office:value-type="float" office:value="0" table:formula="msoxl:=IF($BK$18=E38,$BL$23,0)" table:style-name="ce22">
            <text:p>#VALEUR!</text:p>
          </table:table-cell>
          <table:table-cell office:value-type="float" office:value="0" table:formula="msoxl:=IF($BK$30=E38,$BL$35,0)" table:style-name="ce22">
            <text:p>#VALEUR!</text:p>
          </table:table-cell>
          <table:table-cell office:value-type="float" office:value="0" table:formula="msoxl:=IF($BK$43=E38,$BL$48,0)" table:style-name="ce22">
            <text:p>#VALEUR!</text:p>
          </table:table-cell>
          <table:table-cell office:value-type="float" office:value="0" table:formula="msoxl:=IF($BO$18=E38,$BP$23,0)" table:style-name="ce22">
            <text:p>#VALEUR!</text:p>
          </table:table-cell>
          <table:table-cell office:value-type="float" office:value="0" table:formula="msoxl:=IF($BO$30=E38,$BP$35,0)" table:style-name="ce22">
            <text:p>#VALEUR!</text:p>
          </table:table-cell>
          <table:table-cell office:value-type="float" office:value="0" table:formula="msoxl:=IF($BO$43=E38,$BP$48,0)" table:style-name="ce22">
            <text:p>#VALEUR!</text:p>
          </table:table-cell>
          <table:table-cell office:value-type="float" office:value="0" table:formula="msoxl:=IF($BS$18=E38,$BT$23,0)" table:style-name="ce22">
            <text:p>#VALEUR!</text:p>
          </table:table-cell>
          <table:table-cell office:value-type="float" office:value="0" table:formula="msoxl:=IF($BS$30=E38,$BT$35,0)" table:style-name="ce22">
            <text:p>#VALEUR!</text:p>
          </table:table-cell>
          <table:table-cell office:value-type="float" office:value="0" table:formula="msoxl:=IF($BS$43=E38,$BT$48,0)" table:style-name="ce22">
            <text:p>#VALEUR!</text:p>
          </table:table-cell>
          <table:table-cell office:value-type="float" office:value="0" table:formula="msoxl:=IF($BW$18=E38,$BX$23,0)" table:style-name="ce22">
            <text:p>#VALEUR!</text:p>
          </table:table-cell>
          <table:table-cell office:value-type="float" office:value="0" table:formula="msoxl:=IF($BW$30=E38,$BX$35,0)" table:style-name="ce22">
            <text:p>#VALEUR!</text:p>
          </table:table-cell>
          <table:table-cell office:value-type="float" office:value="0" table:formula="msoxl:=IF($BW$43=E38,$BX$48,0)" table:style-name="ce22">
            <text:p>#VALEUR!</text:p>
          </table:table-cell>
          <table:table-cell office:value-type="float" office:value="0" table:formula="msoxl:=IF($CA$18=E38,$CB$23,0)" table:style-name="ce22">
            <text:p>#VALEUR!</text:p>
          </table:table-cell>
          <table:table-cell office:value-type="float" office:value="0" table:formula="msoxl:=IF($CA$30=E38,$CB$35,0)" table:style-name="ce22">
            <text:p>#VALEUR!</text:p>
          </table:table-cell>
          <table:table-cell office:value-type="float" office:value="0" table:formula="msoxl:=IF($CA$43=E38,$CB$48,0)" table:style-name="ce22">
            <text:p>#VALEUR!</text:p>
          </table:table-cell>
          <table:table-cell table:style-name="ce4"/>
          <table:table-cell office:value-type="float" office:value="0" table:formula="msoxl:=IF($AL$10&gt;A37,A38,&quot;STOP&quot;)" table:style-name="ce157">
            <text:p>#VALEUR!</text:p>
          </table:table-cell>
          <table:table-cell table:style-name="ce39"/>
          <table:table-cell table:style-name="ce2"/>
          <table:table-cell table:style-name="ce4"/>
          <table:table-cell office:value-type="string" table:style-name="ce24">
            <text:p>nombre de candidats restant à sélectionner<text:s/></text:p>
          </table:table-cell>
          <table:table-cell office:value-type="float" office:value="0" table:formula="msoxl:=IF(AQ35=&quot;candidat validé&quot;,AQ25-1,AQ25)" table:style-name="ce25">
            <text:p>#VALEUR!</text:p>
          </table:table-cell>
          <table:table-cell table:style-name="ce2"/>
          <table:table-cell table:style-name="ce150"/>
          <table:table-cell office:value-type="string" table:style-name="ce24">
            <text:p>nombre de candidats restant à sélectionner<text:s/></text:p>
          </table:table-cell>
          <table:table-cell office:value-type="float" office:value="0" table:formula="msoxl:=IF(AU35=&quot;candidat validé&quot;,AU25-1,AU25)" table:style-name="ce25">
            <text:p>#VALEUR!</text:p>
          </table:table-cell>
          <table:table-cell table:style-name="ce4"/>
          <table:table-cell table:style-name="ce150"/>
          <table:table-cell office:value-type="string" table:style-name="ce24">
            <text:p>nombre de candidats restant à sélectionner<text:s/></text:p>
          </table:table-cell>
          <table:table-cell office:value-type="float" office:value="0" table:formula="msoxl:=IF(AY35=&quot;candidat validé&quot;,AY25-1,AY25)"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C35=&quot;candidat validé&quot;,BC25-1,BC25)"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G35=&quot;candidat validé&quot;,BG25-1,BG25)"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K35=&quot;candidat validé&quot;,BK25-1,BK25)"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O35=&quot;candidat validé&quot;,BO25-1,BO25)"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S35=&quot;candidat validé&quot;,BS25-1,BS25)"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BW35=&quot;candidat validé&quot;,BW25-1,BW25)" table:style-name="ce25">
            <text:p>#VALEUR!</text:p>
          </table:table-cell>
          <table:table-cell table:style-name="ce22"/>
          <table:table-cell table:style-name="ce150"/>
          <table:table-cell office:value-type="string" table:style-name="ce24">
            <text:p>nombre de candidats restant à sélectionner<text:s/></text:p>
          </table:table-cell>
          <table:table-cell office:value-type="float" office:value="0" table:formula="msoxl:=IF(CA35=&quot;candidat validé&quot;,CA25-1,CA25)" table:style-name="ce25">
            <text:p>#VALEUR!</text:p>
          </table:table-cell>
          <table:table-cell table:style-name="ce22"/>
          <table:table-cell table:style-name="ce150"/>
          <table:table-cell table:number-columns-repeated="16303"/>
        </table:table-row>
        <table:table-row table:style-name="ro1">
          <table:table-cell office:value-type="float" office:value="26" table:style-name="ce162">
            <text:p>26</text:p>
          </table:table-cell>
          <table:table-cell table:style-name="ce45"/>
          <table:table-cell table:number-columns-repeated="2" table:style-name="ce39"/>
          <table:table-cell office:value-type="float" office:value="26" table:style-name="ce165">
            <text:p>26</text:p>
          </table:table-cell>
          <table:table-cell office:value-type="float" office:value="0" table:formula="msoxl:=IF(AL39&lt;&gt;&quot;STOP&quot;,AL39,SUM(G39:AK39))" table:style-name="ce163">
            <text:p>#VALEUR!</text:p>
          </table:table-cell>
          <table:table-cell office:value-type="float" office:value="0" table:formula="msoxl:=IF($AQ$17=E39,$AR$22,0)" table:style-name="ce22">
            <text:p>#VALEUR!</text:p>
          </table:table-cell>
          <table:table-cell office:value-type="float" office:value="0" table:formula="msoxl:=IF($AQ$30=E39,$AR$35,0)" table:style-name="ce22">
            <text:p>#VALEUR!</text:p>
          </table:table-cell>
          <table:table-cell office:value-type="float" office:value="0" table:formula="msoxl:=IF($AQ$43=E39,$AR$48,0)" table:style-name="ce22">
            <text:p>#VALEUR!</text:p>
          </table:table-cell>
          <table:table-cell office:value-type="float" office:value="0" table:formula="msoxl:=IF($AU$18=E39,$AV$23,0)" table:style-name="ce22">
            <text:p>#VALEUR!</text:p>
          </table:table-cell>
          <table:table-cell office:value-type="float" office:value="0" table:formula="msoxl:=IF($AU$30=E39,$AV$35,0)" table:style-name="ce22">
            <text:p>#VALEUR!</text:p>
          </table:table-cell>
          <table:table-cell office:value-type="float" office:value="0" table:formula="msoxl:=IF($AU$43=E39,$AV$48,0)" table:style-name="ce22">
            <text:p>#VALEUR!</text:p>
          </table:table-cell>
          <table:table-cell office:value-type="float" office:value="0" table:formula="msoxl:=IF($AY$18=E39,$AZ$23,0)" table:style-name="ce22">
            <text:p>#VALEUR!</text:p>
          </table:table-cell>
          <table:table-cell office:value-type="float" office:value="0" table:formula="msoxl:=IF($AY$30=E39,$AZ$35,0)" table:style-name="ce22">
            <text:p>#VALEUR!</text:p>
          </table:table-cell>
          <table:table-cell office:value-type="float" office:value="0" table:formula="msoxl:=IF($AY$43=E39,$AZ$48,0)" table:style-name="ce22">
            <text:p>#VALEUR!</text:p>
          </table:table-cell>
          <table:table-cell office:value-type="float" office:value="0" table:formula="msoxl:=IF($BC$18=E39,$BD$23,0)" table:style-name="ce22">
            <text:p>#VALEUR!</text:p>
          </table:table-cell>
          <table:table-cell office:value-type="float" office:value="0" table:formula="msoxl:=IF($BC$30=E39,$BD$35,0)" table:style-name="ce22">
            <text:p>#VALEUR!</text:p>
          </table:table-cell>
          <table:table-cell office:value-type="float" office:value="0" table:formula="msoxl:=IF($BC$43=E39,$BD$48,0)" table:style-name="ce22">
            <text:p>#VALEUR!</text:p>
          </table:table-cell>
          <table:table-cell office:value-type="float" office:value="0" table:formula="msoxl:=IF($BG$18=E39,$BH$23,0)" table:style-name="ce22">
            <text:p>#VALEUR!</text:p>
          </table:table-cell>
          <table:table-cell office:value-type="float" office:value="0" table:formula="msoxl:=IF($BG$30=E39,$BH$35,0)" table:style-name="ce22">
            <text:p>#VALEUR!</text:p>
          </table:table-cell>
          <table:table-cell office:value-type="float" office:value="0" table:formula="msoxl:=IF($BG$43=E39,$BH$48,0)" table:style-name="ce22">
            <text:p>#VALEUR!</text:p>
          </table:table-cell>
          <table:table-cell office:value-type="float" office:value="0" table:formula="msoxl:=IF($BK$18=E39,$BL$23,0)" table:style-name="ce22">
            <text:p>#VALEUR!</text:p>
          </table:table-cell>
          <table:table-cell office:value-type="float" office:value="0" table:formula="msoxl:=IF($BK$30=E39,$BL$35,0)" table:style-name="ce22">
            <text:p>#VALEUR!</text:p>
          </table:table-cell>
          <table:table-cell office:value-type="float" office:value="0" table:formula="msoxl:=IF($BK$43=E39,$BL$48,0)" table:style-name="ce22">
            <text:p>#VALEUR!</text:p>
          </table:table-cell>
          <table:table-cell office:value-type="float" office:value="0" table:formula="msoxl:=IF($BO$18=E39,$BP$23,0)" table:style-name="ce22">
            <text:p>#VALEUR!</text:p>
          </table:table-cell>
          <table:table-cell office:value-type="float" office:value="0" table:formula="msoxl:=IF($BO$30=E39,$BP$35,0)" table:style-name="ce22">
            <text:p>#VALEUR!</text:p>
          </table:table-cell>
          <table:table-cell office:value-type="float" office:value="0" table:formula="msoxl:=IF($BO$43=E39,$BP$48,0)" table:style-name="ce22">
            <text:p>#VALEUR!</text:p>
          </table:table-cell>
          <table:table-cell office:value-type="float" office:value="0" table:formula="msoxl:=IF($BS$18=E39,$BT$23,0)" table:style-name="ce22">
            <text:p>#VALEUR!</text:p>
          </table:table-cell>
          <table:table-cell office:value-type="float" office:value="0" table:formula="msoxl:=IF($BS$30=E39,$BT$35,0)" table:style-name="ce22">
            <text:p>#VALEUR!</text:p>
          </table:table-cell>
          <table:table-cell office:value-type="float" office:value="0" table:formula="msoxl:=IF($BS$43=E39,$BT$48,0)" table:style-name="ce22">
            <text:p>#VALEUR!</text:p>
          </table:table-cell>
          <table:table-cell office:value-type="float" office:value="0" table:formula="msoxl:=IF($BW$18=E39,$BX$23,0)" table:style-name="ce22">
            <text:p>#VALEUR!</text:p>
          </table:table-cell>
          <table:table-cell office:value-type="float" office:value="0" table:formula="msoxl:=IF($BW$30=E39,$BX$35,0)" table:style-name="ce22">
            <text:p>#VALEUR!</text:p>
          </table:table-cell>
          <table:table-cell office:value-type="float" office:value="0" table:formula="msoxl:=IF($BW$43=E39,$BX$48,0)" table:style-name="ce22">
            <text:p>#VALEUR!</text:p>
          </table:table-cell>
          <table:table-cell office:value-type="float" office:value="0" table:formula="msoxl:=IF($CA$18=E39,$CB$23,0)" table:style-name="ce22">
            <text:p>#VALEUR!</text:p>
          </table:table-cell>
          <table:table-cell office:value-type="float" office:value="0" table:formula="msoxl:=IF($CA$30=E39,$CB$35,0)" table:style-name="ce22">
            <text:p>#VALEUR!</text:p>
          </table:table-cell>
          <table:table-cell office:value-type="float" office:value="0" table:formula="msoxl:=IF($CA$43=E39,$CB$48,0)" table:style-name="ce22">
            <text:p>#VALEUR!</text:p>
          </table:table-cell>
          <table:table-cell table:style-name="ce4"/>
          <table:table-cell office:value-type="float" office:value="0" table:formula="msoxl:=IF($AL$10&gt;A38,A39,&quot;STOP&quot;)" table:style-name="ce157">
            <text:p>#VALEUR!</text:p>
          </table:table-cell>
          <table:table-cell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style-name="ce39"/>
        </table:table-row>
        <table:table-row table:style-name="ro9">
          <table:table-cell office:value-type="float" office:value="27" table:style-name="ce162">
            <text:p>27</text:p>
          </table:table-cell>
          <table:table-cell table:style-name="ce45"/>
          <table:table-cell table:number-columns-repeated="2" table:style-name="ce39"/>
          <table:table-cell office:value-type="float" office:value="27" table:style-name="ce165">
            <text:p>27</text:p>
          </table:table-cell>
          <table:table-cell office:value-type="float" office:value="0" table:formula="msoxl:=IF(AL40&lt;&gt;&quot;STOP&quot;,AL40,SUM(G40:AK40))" table:style-name="ce163">
            <text:p>#VALEUR!</text:p>
          </table:table-cell>
          <table:table-cell office:value-type="float" office:value="0" table:formula="msoxl:=IF($AQ$17=E40,$AR$22,0)" table:style-name="ce22">
            <text:p>#VALEUR!</text:p>
          </table:table-cell>
          <table:table-cell office:value-type="float" office:value="0" table:formula="msoxl:=IF($AQ$30=E40,$AR$35,0)" table:style-name="ce22">
            <text:p>#VALEUR!</text:p>
          </table:table-cell>
          <table:table-cell office:value-type="float" office:value="0" table:formula="msoxl:=IF($AQ$43=E40,$AR$48,0)" table:style-name="ce22">
            <text:p>#VALEUR!</text:p>
          </table:table-cell>
          <table:table-cell office:value-type="float" office:value="0" table:formula="msoxl:=IF($AU$18=E40,$AV$23,0)" table:style-name="ce22">
            <text:p>#VALEUR!</text:p>
          </table:table-cell>
          <table:table-cell office:value-type="float" office:value="0" table:formula="msoxl:=IF($AU$30=E40,$AV$35,0)" table:style-name="ce22">
            <text:p>#VALEUR!</text:p>
          </table:table-cell>
          <table:table-cell office:value-type="float" office:value="0" table:formula="msoxl:=IF($AU$43=E40,$AV$48,0)" table:style-name="ce22">
            <text:p>#VALEUR!</text:p>
          </table:table-cell>
          <table:table-cell office:value-type="float" office:value="0" table:formula="msoxl:=IF($AY$18=E40,$AZ$23,0)" table:style-name="ce22">
            <text:p>#VALEUR!</text:p>
          </table:table-cell>
          <table:table-cell office:value-type="float" office:value="0" table:formula="msoxl:=IF($AY$30=E40,$AZ$35,0)" table:style-name="ce22">
            <text:p>#VALEUR!</text:p>
          </table:table-cell>
          <table:table-cell office:value-type="float" office:value="0" table:formula="msoxl:=IF($AY$43=E40,$AZ$48,0)" table:style-name="ce22">
            <text:p>#VALEUR!</text:p>
          </table:table-cell>
          <table:table-cell office:value-type="float" office:value="0" table:formula="msoxl:=IF($BC$18=E40,$BD$23,0)" table:style-name="ce22">
            <text:p>#VALEUR!</text:p>
          </table:table-cell>
          <table:table-cell office:value-type="float" office:value="0" table:formula="msoxl:=IF($BC$30=E40,$BD$35,0)" table:style-name="ce22">
            <text:p>#VALEUR!</text:p>
          </table:table-cell>
          <table:table-cell office:value-type="float" office:value="0" table:formula="msoxl:=IF($BC$43=E40,$BD$48,0)" table:style-name="ce22">
            <text:p>#VALEUR!</text:p>
          </table:table-cell>
          <table:table-cell office:value-type="float" office:value="0" table:formula="msoxl:=IF($BG$18=E40,$BH$23,0)" table:style-name="ce22">
            <text:p>#VALEUR!</text:p>
          </table:table-cell>
          <table:table-cell office:value-type="float" office:value="0" table:formula="msoxl:=IF($BG$30=E40,$BH$35,0)" table:style-name="ce22">
            <text:p>#VALEUR!</text:p>
          </table:table-cell>
          <table:table-cell office:value-type="float" office:value="0" table:formula="msoxl:=IF($BG$43=E40,$BH$48,0)" table:style-name="ce22">
            <text:p>#VALEUR!</text:p>
          </table:table-cell>
          <table:table-cell office:value-type="float" office:value="0" table:formula="msoxl:=IF($BK$18=E40,$BL$23,0)" table:style-name="ce22">
            <text:p>#VALEUR!</text:p>
          </table:table-cell>
          <table:table-cell office:value-type="float" office:value="0" table:formula="msoxl:=IF($BK$30=E40,$BL$35,0)" table:style-name="ce22">
            <text:p>#VALEUR!</text:p>
          </table:table-cell>
          <table:table-cell office:value-type="float" office:value="0" table:formula="msoxl:=IF($BK$43=E40,$BL$48,0)" table:style-name="ce22">
            <text:p>#VALEUR!</text:p>
          </table:table-cell>
          <table:table-cell office:value-type="float" office:value="0" table:formula="msoxl:=IF($BO$18=E40,$BP$23,0)" table:style-name="ce22">
            <text:p>#VALEUR!</text:p>
          </table:table-cell>
          <table:table-cell office:value-type="float" office:value="0" table:formula="msoxl:=IF($BO$30=E40,$BP$35,0)" table:style-name="ce22">
            <text:p>#VALEUR!</text:p>
          </table:table-cell>
          <table:table-cell office:value-type="float" office:value="0" table:formula="msoxl:=IF($BO$43=E40,$BP$48,0)" table:style-name="ce22">
            <text:p>#VALEUR!</text:p>
          </table:table-cell>
          <table:table-cell office:value-type="float" office:value="0" table:formula="msoxl:=IF($BS$18=E40,$BT$23,0)" table:style-name="ce22">
            <text:p>#VALEUR!</text:p>
          </table:table-cell>
          <table:table-cell office:value-type="float" office:value="0" table:formula="msoxl:=IF($BS$30=E40,$BT$35,0)" table:style-name="ce22">
            <text:p>#VALEUR!</text:p>
          </table:table-cell>
          <table:table-cell office:value-type="float" office:value="0" table:formula="msoxl:=IF($BS$43=E40,$BT$48,0)" table:style-name="ce22">
            <text:p>#VALEUR!</text:p>
          </table:table-cell>
          <table:table-cell office:value-type="float" office:value="0" table:formula="msoxl:=IF($BW$18=E40,$BX$23,0)" table:style-name="ce22">
            <text:p>#VALEUR!</text:p>
          </table:table-cell>
          <table:table-cell office:value-type="float" office:value="0" table:formula="msoxl:=IF($BW$30=E40,$BX$35,0)" table:style-name="ce22">
            <text:p>#VALEUR!</text:p>
          </table:table-cell>
          <table:table-cell office:value-type="float" office:value="0" table:formula="msoxl:=IF($BW$43=E40,$BX$48,0)" table:style-name="ce22">
            <text:p>#VALEUR!</text:p>
          </table:table-cell>
          <table:table-cell office:value-type="float" office:value="0" table:formula="msoxl:=IF($CA$18=E40,$CB$23,0)" table:style-name="ce22">
            <text:p>#VALEUR!</text:p>
          </table:table-cell>
          <table:table-cell office:value-type="float" office:value="0" table:formula="msoxl:=IF($CA$30=E40,$CB$35,0)" table:style-name="ce22">
            <text:p>#VALEUR!</text:p>
          </table:table-cell>
          <table:table-cell office:value-type="float" office:value="0" table:formula="msoxl:=IF($CA$43=E40,$CB$48,0)" table:style-name="ce22">
            <text:p>#VALEUR!</text:p>
          </table:table-cell>
          <table:table-cell table:style-name="ce4"/>
          <table:table-cell office:value-type="float" office:value="0" table:formula="msoxl:=IF($AL$10&gt;A39,A40,&quot;STOP&quot;)" table:style-name="ce157">
            <text:p>#VALEUR!</text:p>
          </table:table-cell>
          <table:table-cell table:style-name="ce39"/>
          <table:table-cell table:style-name="ce2"/>
          <table:table-cell table:style-name="ce4"/>
          <table:table-cell office:value-type="string" table:style-name="ce20">
            <text:p>dernier candidat sélectionné</text:p>
          </table:table-cell>
          <table:table-cell office:value-type="string" office:string-value="" table:formula="msoxl:=AR35" table:style-name="ce7"/>
          <table:table-cell table:style-name="ce22"/>
          <table:table-cell table:style-name="ce150"/>
          <table:table-cell office:value-type="string" table:style-name="ce20">
            <text:p>dernier candidat sélectionné</text:p>
          </table:table-cell>
          <table:table-cell office:value-type="string" office:string-value="" table:formula="msoxl:=AV35" table:style-name="ce7"/>
          <table:table-cell table:style-name="ce4"/>
          <table:table-cell office:value-type="string" office:string-value="" table:formula="msoxl:=IF(AU40&lt;AU39,&quot;ERREUR&quot;,&quot;&quot;)" table:style-name="ce150"/>
          <table:table-cell office:value-type="string" table:style-name="ce20">
            <text:p>dernier candidat sélectionné</text:p>
          </table:table-cell>
          <table:table-cell office:value-type="string" office:string-value="" table:formula="msoxl:=AZ35" table:style-name="ce7"/>
          <table:table-cell table:style-name="ce22"/>
          <table:table-cell office:value-type="string" office:string-value="" table:formula="msoxl:=IF(AY40&lt;AY39,&quot;ERREUR&quot;,&quot;&quot;)" table:style-name="ce150"/>
          <table:table-cell office:value-type="string" table:style-name="ce20">
            <text:p>dernier candidat sélectionné</text:p>
          </table:table-cell>
          <table:table-cell office:value-type="string" office:string-value="" table:formula="msoxl:=BD35" table:style-name="ce7"/>
          <table:table-cell table:style-name="ce22"/>
          <table:table-cell office:value-type="string" office:string-value="" table:formula="msoxl:=IF(BC40&lt;BC39,&quot;ERREUR&quot;,&quot;&quot;)" table:style-name="ce150"/>
          <table:table-cell office:value-type="string" table:style-name="ce20">
            <text:p>dernier candidat sélectionné</text:p>
          </table:table-cell>
          <table:table-cell office:value-type="string" office:string-value="" table:formula="msoxl:=BH35" table:style-name="ce7"/>
          <table:table-cell table:style-name="ce22"/>
          <table:table-cell office:value-type="string" office:string-value="" table:formula="msoxl:=IF(BG40&lt;BG39,&quot;ERREUR&quot;,&quot;&quot;)" table:style-name="ce150"/>
          <table:table-cell office:value-type="string" table:style-name="ce20">
            <text:p>dernier candidat sélectionné</text:p>
          </table:table-cell>
          <table:table-cell office:value-type="string" office:string-value="" table:formula="msoxl:=BL35" table:style-name="ce7"/>
          <table:table-cell table:style-name="ce22"/>
          <table:table-cell office:value-type="string" office:string-value="" table:formula="msoxl:=IF(BK40&lt;BK39,&quot;ERREUR&quot;,&quot;&quot;)" table:style-name="ce150"/>
          <table:table-cell office:value-type="string" table:style-name="ce20">
            <text:p>dernier candidat sélectionné</text:p>
          </table:table-cell>
          <table:table-cell office:value-type="string" office:string-value="" table:formula="msoxl:=BP35" table:style-name="ce7"/>
          <table:table-cell table:style-name="ce22"/>
          <table:table-cell office:value-type="string" office:string-value="" table:formula="msoxl:=IF(BO40&lt;BO39,&quot;ERREUR&quot;,&quot;&quot;)" table:style-name="ce150"/>
          <table:table-cell office:value-type="string" table:style-name="ce20">
            <text:p>dernier candidat sélectionné</text:p>
          </table:table-cell>
          <table:table-cell office:value-type="string" office:string-value="" table:formula="msoxl:=BT35" table:style-name="ce7"/>
          <table:table-cell table:style-name="ce22"/>
          <table:table-cell office:value-type="string" office:string-value="" table:formula="msoxl:=IF(BS40&lt;BS39,&quot;ERREUR&quot;,&quot;&quot;)" table:style-name="ce150"/>
          <table:table-cell office:value-type="string" table:style-name="ce20">
            <text:p>dernier candidat sélectionné</text:p>
          </table:table-cell>
          <table:table-cell office:value-type="string" office:string-value="" table:formula="msoxl:=BX35" table:style-name="ce7"/>
          <table:table-cell table:style-name="ce22"/>
          <table:table-cell office:value-type="string" office:string-value="" table:formula="msoxl:=IF(BW40&lt;BW39,&quot;ERREUR&quot;,&quot;&quot;)" table:style-name="ce150"/>
          <table:table-cell office:value-type="string" table:style-name="ce20">
            <text:p>dernier candidat sélectionné</text:p>
          </table:table-cell>
          <table:table-cell office:value-type="string" office:string-value="" table:formula="msoxl:=CB35" table:style-name="ce7"/>
          <table:table-cell table:style-name="ce22"/>
          <table:table-cell office:value-type="string" office:string-value="" table:formula="msoxl:=IF(CA40&lt;CA39,&quot;ERREUR&quot;,&quot;&quot;)" table:style-name="ce150"/>
          <table:table-cell table:number-columns-repeated="16303"/>
        </table:table-row>
        <table:table-row table:style-name="ro9">
          <table:table-cell office:value-type="float" office:value="28" table:style-name="ce162">
            <text:p>28</text:p>
          </table:table-cell>
          <table:table-cell table:style-name="ce45"/>
          <table:table-cell table:number-columns-repeated="2" table:style-name="ce39"/>
          <table:table-cell office:value-type="float" office:value="28" table:style-name="ce165">
            <text:p>28</text:p>
          </table:table-cell>
          <table:table-cell office:value-type="float" office:value="0" table:formula="msoxl:=IF(AL41&lt;&gt;&quot;STOP&quot;,AL41,SUM(G41:AK41))" table:style-name="ce163">
            <text:p>#VALEUR!</text:p>
          </table:table-cell>
          <table:table-cell office:value-type="float" office:value="0" table:formula="msoxl:=IF($AQ$17=E41,$AR$22,0)" table:style-name="ce22">
            <text:p>#VALEUR!</text:p>
          </table:table-cell>
          <table:table-cell office:value-type="float" office:value="0" table:formula="msoxl:=IF($AQ$30=E41,$AR$35,0)" table:style-name="ce22">
            <text:p>#VALEUR!</text:p>
          </table:table-cell>
          <table:table-cell office:value-type="float" office:value="0" table:formula="msoxl:=IF($AQ$43=E41,$AR$48,0)" table:style-name="ce22">
            <text:p>#VALEUR!</text:p>
          </table:table-cell>
          <table:table-cell office:value-type="float" office:value="0" table:formula="msoxl:=IF($AU$18=E41,$AV$23,0)" table:style-name="ce22">
            <text:p>#VALEUR!</text:p>
          </table:table-cell>
          <table:table-cell office:value-type="float" office:value="0" table:formula="msoxl:=IF($AU$30=E41,$AV$35,0)" table:style-name="ce22">
            <text:p>#VALEUR!</text:p>
          </table:table-cell>
          <table:table-cell office:value-type="float" office:value="0" table:formula="msoxl:=IF($AU$43=E41,$AV$48,0)" table:style-name="ce22">
            <text:p>#VALEUR!</text:p>
          </table:table-cell>
          <table:table-cell office:value-type="float" office:value="0" table:formula="msoxl:=IF($AY$18=E41,$AZ$23,0)" table:style-name="ce22">
            <text:p>#VALEUR!</text:p>
          </table:table-cell>
          <table:table-cell office:value-type="float" office:value="0" table:formula="msoxl:=IF($AY$30=E41,$AZ$35,0)" table:style-name="ce22">
            <text:p>#VALEUR!</text:p>
          </table:table-cell>
          <table:table-cell office:value-type="float" office:value="0" table:formula="msoxl:=IF($AY$43=E41,$AZ$48,0)" table:style-name="ce22">
            <text:p>#VALEUR!</text:p>
          </table:table-cell>
          <table:table-cell office:value-type="float" office:value="0" table:formula="msoxl:=IF($BC$18=E41,$BD$23,0)" table:style-name="ce22">
            <text:p>#VALEUR!</text:p>
          </table:table-cell>
          <table:table-cell office:value-type="float" office:value="0" table:formula="msoxl:=IF($BC$30=E41,$BD$35,0)" table:style-name="ce22">
            <text:p>#VALEUR!</text:p>
          </table:table-cell>
          <table:table-cell office:value-type="float" office:value="0" table:formula="msoxl:=IF($BC$43=E41,$BD$48,0)" table:style-name="ce22">
            <text:p>#VALEUR!</text:p>
          </table:table-cell>
          <table:table-cell office:value-type="float" office:value="0" table:formula="msoxl:=IF($BG$18=E41,$BH$23,0)" table:style-name="ce22">
            <text:p>#VALEUR!</text:p>
          </table:table-cell>
          <table:table-cell office:value-type="float" office:value="0" table:formula="msoxl:=IF($BG$30=E41,$BH$35,0)" table:style-name="ce22">
            <text:p>#VALEUR!</text:p>
          </table:table-cell>
          <table:table-cell office:value-type="float" office:value="0" table:formula="msoxl:=IF($BG$43=E41,$BH$48,0)" table:style-name="ce22">
            <text:p>#VALEUR!</text:p>
          </table:table-cell>
          <table:table-cell office:value-type="float" office:value="0" table:formula="msoxl:=IF($BK$18=E41,$BL$23,0)" table:style-name="ce22">
            <text:p>#VALEUR!</text:p>
          </table:table-cell>
          <table:table-cell office:value-type="float" office:value="0" table:formula="msoxl:=IF($BK$30=E41,$BL$35,0)" table:style-name="ce22">
            <text:p>#VALEUR!</text:p>
          </table:table-cell>
          <table:table-cell office:value-type="float" office:value="0" table:formula="msoxl:=IF($BK$43=E41,$BL$48,0)" table:style-name="ce22">
            <text:p>#VALEUR!</text:p>
          </table:table-cell>
          <table:table-cell office:value-type="float" office:value="0" table:formula="msoxl:=IF($BO$18=E41,$BP$23,0)" table:style-name="ce22">
            <text:p>#VALEUR!</text:p>
          </table:table-cell>
          <table:table-cell office:value-type="float" office:value="0" table:formula="msoxl:=IF($BO$30=E41,$BP$35,0)" table:style-name="ce22">
            <text:p>#VALEUR!</text:p>
          </table:table-cell>
          <table:table-cell office:value-type="float" office:value="0" table:formula="msoxl:=IF($BO$43=E41,$BP$48,0)" table:style-name="ce22">
            <text:p>#VALEUR!</text:p>
          </table:table-cell>
          <table:table-cell office:value-type="float" office:value="0" table:formula="msoxl:=IF($BS$18=E41,$BT$23,0)" table:style-name="ce22">
            <text:p>#VALEUR!</text:p>
          </table:table-cell>
          <table:table-cell office:value-type="float" office:value="0" table:formula="msoxl:=IF($BS$30=E41,$BT$35,0)" table:style-name="ce22">
            <text:p>#VALEUR!</text:p>
          </table:table-cell>
          <table:table-cell office:value-type="float" office:value="0" table:formula="msoxl:=IF($BS$43=E41,$BT$48,0)" table:style-name="ce22">
            <text:p>#VALEUR!</text:p>
          </table:table-cell>
          <table:table-cell office:value-type="float" office:value="0" table:formula="msoxl:=IF($BW$18=E41,$BX$23,0)" table:style-name="ce22">
            <text:p>#VALEUR!</text:p>
          </table:table-cell>
          <table:table-cell office:value-type="float" office:value="0" table:formula="msoxl:=IF($BW$30=E41,$BX$35,0)" table:style-name="ce22">
            <text:p>#VALEUR!</text:p>
          </table:table-cell>
          <table:table-cell office:value-type="float" office:value="0" table:formula="msoxl:=IF($BW$43=E41,$BX$48,0)" table:style-name="ce22">
            <text:p>#VALEUR!</text:p>
          </table:table-cell>
          <table:table-cell office:value-type="float" office:value="0" table:formula="msoxl:=IF($CA$18=E41,$CB$23,0)" table:style-name="ce22">
            <text:p>#VALEUR!</text:p>
          </table:table-cell>
          <table:table-cell office:value-type="float" office:value="0" table:formula="msoxl:=IF($CA$30=E41,$CB$35,0)" table:style-name="ce22">
            <text:p>#VALEUR!</text:p>
          </table:table-cell>
          <table:table-cell office:value-type="float" office:value="0" table:formula="msoxl:=IF($CA$43=E41,$CB$48,0)" table:style-name="ce22">
            <text:p>#VALEUR!</text:p>
          </table:table-cell>
          <table:table-cell table:style-name="ce4"/>
          <table:table-cell office:value-type="float" office:value="0" table:formula="msoxl:=IF($AL$10&gt;A40,A41,&quot;STOP&quot;)" table:style-name="ce157">
            <text:p>#VALEUR!</text:p>
          </table:table-cell>
          <table:table-cell table:style-name="ce39"/>
          <table:table-cell table:style-name="ce2"/>
          <table:table-cell table:style-name="ce4"/>
          <table:table-cell office:value-type="string" table:style-name="ce18">
            <text:p>nombre de candidats restant à désigner</text:p>
          </table:table-cell>
          <table:table-cell office:value-type="float" office:value="0" table:formula="msoxl:=AQ38"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AU38" table:style-name="ce11">
            <text:p>#VALEUR!</text:p>
          </table:table-cell>
          <table:table-cell table:style-name="ce4"/>
          <table:table-cell table:style-name="ce150"/>
          <table:table-cell office:value-type="string" table:style-name="ce18">
            <text:p>nombre de candidats restant à désigner</text:p>
          </table:table-cell>
          <table:table-cell office:value-type="float" office:value="0" table:formula="msoxl:=AY38"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C38"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G38"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K38"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O38"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S38"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BW38" table:style-name="ce11">
            <text:p>#VALEUR!</text:p>
          </table:table-cell>
          <table:table-cell table:style-name="ce22"/>
          <table:table-cell table:style-name="ce150"/>
          <table:table-cell office:value-type="string" table:style-name="ce18">
            <text:p>nombre de candidats restant à désigner</text:p>
          </table:table-cell>
          <table:table-cell office:value-type="float" office:value="0" table:formula="msoxl:=CA38" table:style-name="ce11">
            <text:p>#VALEUR!</text:p>
          </table:table-cell>
          <table:table-cell table:style-name="ce22"/>
          <table:table-cell table:style-name="ce150"/>
          <table:table-cell table:number-columns-repeated="16303"/>
        </table:table-row>
        <table:table-row table:style-name="ro9">
          <table:table-cell office:value-type="float" office:value="29" table:style-name="ce162">
            <text:p>29</text:p>
          </table:table-cell>
          <table:table-cell table:style-name="ce45"/>
          <table:table-cell table:number-columns-repeated="2" table:style-name="ce39"/>
          <table:table-cell office:value-type="float" office:value="29" table:style-name="ce165">
            <text:p>29</text:p>
          </table:table-cell>
          <table:table-cell office:value-type="float" office:value="0" table:formula="msoxl:=IF(AL42&lt;&gt;&quot;STOP&quot;,AL42,SUM(G42:AK42))" table:style-name="ce163">
            <text:p>#VALEUR!</text:p>
          </table:table-cell>
          <table:table-cell office:value-type="float" office:value="0" table:formula="msoxl:=IF($AQ$17=E42,$AR$22,0)" table:style-name="ce22">
            <text:p>#VALEUR!</text:p>
          </table:table-cell>
          <table:table-cell office:value-type="float" office:value="0" table:formula="msoxl:=IF($AQ$30=E42,$AR$35,0)" table:style-name="ce22">
            <text:p>#VALEUR!</text:p>
          </table:table-cell>
          <table:table-cell office:value-type="float" office:value="0" table:formula="msoxl:=IF($AQ$43=E42,$AR$48,0)" table:style-name="ce22">
            <text:p>#VALEUR!</text:p>
          </table:table-cell>
          <table:table-cell office:value-type="float" office:value="0" table:formula="msoxl:=IF($AU$18=E42,$AV$23,0)" table:style-name="ce22">
            <text:p>#VALEUR!</text:p>
          </table:table-cell>
          <table:table-cell office:value-type="float" office:value="0" table:formula="msoxl:=IF($AU$30=E42,$AV$35,0)" table:style-name="ce22">
            <text:p>#VALEUR!</text:p>
          </table:table-cell>
          <table:table-cell office:value-type="float" office:value="0" table:formula="msoxl:=IF($AU$43=E42,$AV$48,0)" table:style-name="ce22">
            <text:p>#VALEUR!</text:p>
          </table:table-cell>
          <table:table-cell office:value-type="float" office:value="0" table:formula="msoxl:=IF($AY$18=E42,$AZ$23,0)" table:style-name="ce22">
            <text:p>#VALEUR!</text:p>
          </table:table-cell>
          <table:table-cell office:value-type="float" office:value="0" table:formula="msoxl:=IF($AY$30=E42,$AZ$35,0)" table:style-name="ce22">
            <text:p>#VALEUR!</text:p>
          </table:table-cell>
          <table:table-cell office:value-type="float" office:value="0" table:formula="msoxl:=IF($AY$43=E42,$AZ$48,0)" table:style-name="ce22">
            <text:p>#VALEUR!</text:p>
          </table:table-cell>
          <table:table-cell office:value-type="float" office:value="0" table:formula="msoxl:=IF($BC$18=E42,$BD$23,0)" table:style-name="ce22">
            <text:p>#VALEUR!</text:p>
          </table:table-cell>
          <table:table-cell office:value-type="float" office:value="0" table:formula="msoxl:=IF($BC$30=E42,$BD$35,0)" table:style-name="ce22">
            <text:p>#VALEUR!</text:p>
          </table:table-cell>
          <table:table-cell office:value-type="float" office:value="0" table:formula="msoxl:=IF($BC$43=E42,$BD$48,0)" table:style-name="ce22">
            <text:p>#VALEUR!</text:p>
          </table:table-cell>
          <table:table-cell office:value-type="float" office:value="0" table:formula="msoxl:=IF($BG$18=E42,$BH$23,0)" table:style-name="ce22">
            <text:p>#VALEUR!</text:p>
          </table:table-cell>
          <table:table-cell office:value-type="float" office:value="0" table:formula="msoxl:=IF($BG$30=E42,$BH$35,0)" table:style-name="ce22">
            <text:p>#VALEUR!</text:p>
          </table:table-cell>
          <table:table-cell office:value-type="float" office:value="0" table:formula="msoxl:=IF($BG$43=E42,$BH$48,0)" table:style-name="ce22">
            <text:p>#VALEUR!</text:p>
          </table:table-cell>
          <table:table-cell office:value-type="float" office:value="0" table:formula="msoxl:=IF($BK$18=E42,$BL$23,0)" table:style-name="ce22">
            <text:p>#VALEUR!</text:p>
          </table:table-cell>
          <table:table-cell office:value-type="float" office:value="0" table:formula="msoxl:=IF($BK$30=E42,$BL$35,0)" table:style-name="ce22">
            <text:p>#VALEUR!</text:p>
          </table:table-cell>
          <table:table-cell office:value-type="float" office:value="0" table:formula="msoxl:=IF($BK$43=E42,$BL$48,0)" table:style-name="ce22">
            <text:p>#VALEUR!</text:p>
          </table:table-cell>
          <table:table-cell office:value-type="float" office:value="0" table:formula="msoxl:=IF($BO$18=E42,$BP$23,0)" table:style-name="ce22">
            <text:p>#VALEUR!</text:p>
          </table:table-cell>
          <table:table-cell office:value-type="float" office:value="0" table:formula="msoxl:=IF($BO$30=E42,$BP$35,0)" table:style-name="ce22">
            <text:p>#VALEUR!</text:p>
          </table:table-cell>
          <table:table-cell office:value-type="float" office:value="0" table:formula="msoxl:=IF($BO$43=E42,$BP$48,0)" table:style-name="ce22">
            <text:p>#VALEUR!</text:p>
          </table:table-cell>
          <table:table-cell office:value-type="float" office:value="0" table:formula="msoxl:=IF($BS$18=E42,$BT$23,0)" table:style-name="ce22">
            <text:p>#VALEUR!</text:p>
          </table:table-cell>
          <table:table-cell office:value-type="float" office:value="0" table:formula="msoxl:=IF($BS$30=E42,$BT$35,0)" table:style-name="ce22">
            <text:p>#VALEUR!</text:p>
          </table:table-cell>
          <table:table-cell office:value-type="float" office:value="0" table:formula="msoxl:=IF($BS$43=E42,$BT$48,0)" table:style-name="ce22">
            <text:p>#VALEUR!</text:p>
          </table:table-cell>
          <table:table-cell office:value-type="float" office:value="0" table:formula="msoxl:=IF($BW$18=E42,$BX$23,0)" table:style-name="ce22">
            <text:p>#VALEUR!</text:p>
          </table:table-cell>
          <table:table-cell office:value-type="float" office:value="0" table:formula="msoxl:=IF($BW$30=E42,$BX$35,0)" table:style-name="ce22">
            <text:p>#VALEUR!</text:p>
          </table:table-cell>
          <table:table-cell office:value-type="float" office:value="0" table:formula="msoxl:=IF($BW$43=E42,$BX$48,0)" table:style-name="ce22">
            <text:p>#VALEUR!</text:p>
          </table:table-cell>
          <table:table-cell office:value-type="float" office:value="0" table:formula="msoxl:=IF($CA$18=E42,$CB$23,0)" table:style-name="ce22">
            <text:p>#VALEUR!</text:p>
          </table:table-cell>
          <table:table-cell office:value-type="float" office:value="0" table:formula="msoxl:=IF($CA$30=E42,$CB$35,0)" table:style-name="ce22">
            <text:p>#VALEUR!</text:p>
          </table:table-cell>
          <table:table-cell office:value-type="float" office:value="0" table:formula="msoxl:=IF($CA$43=E42,$CB$48,0)" table:style-name="ce22">
            <text:p>#VALEUR!</text:p>
          </table:table-cell>
          <table:table-cell table:style-name="ce4"/>
          <table:table-cell office:value-type="float" office:value="0" table:formula="msoxl:=IF($AL$10&gt;A41,A42,&quot;STOP&quot;)" table:style-name="ce157">
            <text:p>#VALEUR!</text:p>
          </table:table-cell>
          <table:table-cell table:style-name="ce39"/>
          <table:table-cell table:style-name="ce2"/>
          <table:table-cell table:style-name="ce4"/>
          <table:table-cell office:value-type="string" table:style-name="ce18">
            <text:p>nombre de candidats disponibles</text:p>
          </table:table-cell>
          <table:table-cell office:value-type="float" office:value="0" table:formula="msoxl:=IF((AR32+AR33+AR34=3),($AL$7-AQ40),AQ29)" table:style-name="ce11">
            <text:p>0</text:p>
          </table:table-cell>
          <table:table-cell table:style-name="ce22"/>
          <table:table-cell office:value-type="float" office:value="0" table:formula="msoxl:=IF(AQ42&lt;AQ41,&quot;ERREUR&quot;,&quot;&quot;)" table:style-name="ce150">
            <text:p>#VALEUR!</text:p>
          </table:table-cell>
          <table:table-cell office:value-type="string" table:style-name="ce18">
            <text:p>nombre de candidats disponibles</text:p>
          </table:table-cell>
          <table:table-cell office:value-type="float" office:value="0" table:formula="msoxl:=IF((AV32+AV33+AV34=3),($AL$7-AU40),AU29)" table:style-name="ce11">
            <text:p>0</text:p>
          </table:table-cell>
          <table:table-cell table:style-name="ce22"/>
          <table:table-cell office:value-type="float" office:value="0" table:formula="msoxl:=IF(AU42&lt;AU41,&quot;ERREUR&quot;,&quot;&quot;)" table:style-name="ce150">
            <text:p>#VALEUR!</text:p>
          </table:table-cell>
          <table:table-cell office:value-type="string" table:style-name="ce18">
            <text:p>nombre de candidats disponibles</text:p>
          </table:table-cell>
          <table:table-cell office:value-type="float" office:value="0" table:formula="msoxl:=IF((AZ32+AZ33+AZ34=3),($AL$7-AY40),AY29)" table:style-name="ce11">
            <text:p>0</text:p>
          </table:table-cell>
          <table:table-cell table:style-name="ce22"/>
          <table:table-cell office:value-type="float" office:value="0" table:formula="msoxl:=IF(AY42&lt;AY41,&quot;ERREUR&quot;,&quot;&quot;)" table:style-name="ce150">
            <text:p>#VALEUR!</text:p>
          </table:table-cell>
          <table:table-cell office:value-type="string" table:style-name="ce18">
            <text:p>nombre de candidats disponibles</text:p>
          </table:table-cell>
          <table:table-cell office:value-type="float" office:value="0" table:formula="msoxl:=IF((BD32+BD33+BD34=3),($AL$7-BC40),BC29)" table:style-name="ce142">
            <text:p>0</text:p>
          </table:table-cell>
          <table:table-cell table:style-name="ce22"/>
          <table:table-cell office:value-type="float" office:value="0" table:formula="msoxl:=IF(BC42&lt;BC41,&quot;ERREUR&quot;,&quot;&quot;)" table:style-name="ce150">
            <text:p>#VALEUR!</text:p>
          </table:table-cell>
          <table:table-cell office:value-type="string" table:style-name="ce18">
            <text:p>nombre de candidats disponibles</text:p>
          </table:table-cell>
          <table:table-cell office:value-type="float" office:value="0" table:formula="msoxl:=IF((BH32+BH33+BH34=3),($AL$7-BG40),BG29)" table:style-name="ce142">
            <text:p>0</text:p>
          </table:table-cell>
          <table:table-cell table:style-name="ce22"/>
          <table:table-cell office:value-type="float" office:value="0" table:formula="msoxl:=IF(BG42&lt;BG41,&quot;ERREUR&quot;,&quot;&quot;)" table:style-name="ce150">
            <text:p>#VALEUR!</text:p>
          </table:table-cell>
          <table:table-cell office:value-type="string" table:style-name="ce18">
            <text:p>nombre de candidats disponibles</text:p>
          </table:table-cell>
          <table:table-cell office:value-type="float" office:value="0" table:formula="msoxl:=IF((BL32+BL33+BL34=3),($AL$7-BK40),BK29)" table:style-name="ce142">
            <text:p>0</text:p>
          </table:table-cell>
          <table:table-cell table:style-name="ce22"/>
          <table:table-cell office:value-type="float" office:value="0" table:formula="msoxl:=IF(BK42&lt;BK41,&quot;ERREUR&quot;,&quot;&quot;)" table:style-name="ce150">
            <text:p>#VALEUR!</text:p>
          </table:table-cell>
          <table:table-cell office:value-type="string" table:style-name="ce18">
            <text:p>nombre de candidats disponibles</text:p>
          </table:table-cell>
          <table:table-cell office:value-type="float" office:value="0" table:formula="msoxl:=IF((BP32+BP33+BP34=3),($AL$7-BO40),BO29)" table:style-name="ce142">
            <text:p>0</text:p>
          </table:table-cell>
          <table:table-cell table:style-name="ce22"/>
          <table:table-cell office:value-type="float" office:value="0" table:formula="msoxl:=IF(BO42&lt;BO41,&quot;ERREUR&quot;,&quot;&quot;)" table:style-name="ce150">
            <text:p>#VALEUR!</text:p>
          </table:table-cell>
          <table:table-cell office:value-type="string" table:style-name="ce18">
            <text:p>nombre de candidats disponibles</text:p>
          </table:table-cell>
          <table:table-cell office:value-type="float" office:value="0" table:formula="msoxl:=IF((BT32+BT33+BT34=3),($AL$7-BS40),BS29)" table:style-name="ce142">
            <text:p>0</text:p>
          </table:table-cell>
          <table:table-cell table:style-name="ce22"/>
          <table:table-cell office:value-type="float" office:value="0" table:formula="msoxl:=IF(BS42&lt;BS41,&quot;ERREUR&quot;,&quot;&quot;)" table:style-name="ce150">
            <text:p>#VALEUR!</text:p>
          </table:table-cell>
          <table:table-cell office:value-type="string" table:style-name="ce18">
            <text:p>nombre de candidats disponibles</text:p>
          </table:table-cell>
          <table:table-cell office:value-type="float" office:value="0" table:formula="msoxl:=IF((BX32+BX33+BX34=3),($AL$7-BW40),BW29)" table:style-name="ce142">
            <text:p>0</text:p>
          </table:table-cell>
          <table:table-cell table:style-name="ce22"/>
          <table:table-cell office:value-type="float" office:value="0" table:formula="msoxl:=IF(BW42&lt;BW41,&quot;ERREUR&quot;,&quot;&quot;)" table:style-name="ce150">
            <text:p>#VALEUR!</text:p>
          </table:table-cell>
          <table:table-cell office:value-type="string" table:style-name="ce18">
            <text:p>nombre de candidats disponibles</text:p>
          </table:table-cell>
          <table:table-cell office:value-type="float" office:value="0" table:formula="msoxl:=IF((CB32+CB33+CB34=3),($AL$7-CA40),CA29)" table:style-name="ce142">
            <text:p>0</text:p>
          </table:table-cell>
          <table:table-cell table:style-name="ce22"/>
          <table:table-cell office:value-type="float" office:value="0" table:formula="msoxl:=IF(CA42&lt;CA41,&quot;ERREUR&quot;,&quot;&quot;)" table:style-name="ce150">
            <text:p>#VALEUR!</text:p>
          </table:table-cell>
          <table:table-cell table:number-columns-repeated="16303"/>
        </table:table-row>
        <table:table-row table:style-name="ro9">
          <table:table-cell office:value-type="float" office:value="30" table:style-name="ce162">
            <text:p>30</text:p>
          </table:table-cell>
          <table:table-cell table:style-name="ce45"/>
          <table:table-cell table:number-columns-repeated="2" table:style-name="ce39"/>
          <table:table-cell office:value-type="float" office:value="30" table:style-name="ce165">
            <text:p>30</text:p>
          </table:table-cell>
          <table:table-cell office:value-type="float" office:value="0" table:formula="msoxl:=IF(AL43&lt;&gt;&quot;STOP&quot;,AL43,SUM(G43:AK43))" table:style-name="ce163">
            <text:p>#VALEUR!</text:p>
          </table:table-cell>
          <table:table-cell office:value-type="float" office:value="0" table:formula="msoxl:=IF($AQ$17=E43,$AR$22,0)" table:style-name="ce22">
            <text:p>#VALEUR!</text:p>
          </table:table-cell>
          <table:table-cell office:value-type="float" office:value="0" table:formula="msoxl:=IF($AQ$30=E43,$AR$35,0)" table:style-name="ce22">
            <text:p>#VALEUR!</text:p>
          </table:table-cell>
          <table:table-cell office:value-type="float" office:value="0" table:formula="msoxl:=IF($AQ$43=E43,$AR$48,0)" table:style-name="ce22">
            <text:p>#VALEUR!</text:p>
          </table:table-cell>
          <table:table-cell office:value-type="float" office:value="0" table:formula="msoxl:=IF($AU$18=E43,$AV$23,0)" table:style-name="ce22">
            <text:p>#VALEUR!</text:p>
          </table:table-cell>
          <table:table-cell office:value-type="float" office:value="0" table:formula="msoxl:=IF($AU$30=E43,$AV$35,0)" table:style-name="ce22">
            <text:p>#VALEUR!</text:p>
          </table:table-cell>
          <table:table-cell office:value-type="float" office:value="0" table:formula="msoxl:=IF($AU$43=E43,$AV$48,0)" table:style-name="ce22">
            <text:p>#VALEUR!</text:p>
          </table:table-cell>
          <table:table-cell office:value-type="float" office:value="0" table:formula="msoxl:=IF($AY$18=E43,$AZ$23,0)" table:style-name="ce22">
            <text:p>#VALEUR!</text:p>
          </table:table-cell>
          <table:table-cell office:value-type="float" office:value="0" table:formula="msoxl:=IF($AY$30=E43,$AZ$35,0)" table:style-name="ce22">
            <text:p>#VALEUR!</text:p>
          </table:table-cell>
          <table:table-cell office:value-type="float" office:value="0" table:formula="msoxl:=IF($AY$43=E43,$AZ$48,0)" table:style-name="ce22">
            <text:p>#VALEUR!</text:p>
          </table:table-cell>
          <table:table-cell office:value-type="float" office:value="0" table:formula="msoxl:=IF($BC$18=E43,$BD$23,0)" table:style-name="ce22">
            <text:p>#VALEUR!</text:p>
          </table:table-cell>
          <table:table-cell office:value-type="float" office:value="0" table:formula="msoxl:=IF($BC$30=E43,$BD$35,0)" table:style-name="ce22">
            <text:p>#VALEUR!</text:p>
          </table:table-cell>
          <table:table-cell office:value-type="float" office:value="0" table:formula="msoxl:=IF($BC$43=E43,$BD$48,0)" table:style-name="ce22">
            <text:p>#VALEUR!</text:p>
          </table:table-cell>
          <table:table-cell office:value-type="float" office:value="0" table:formula="msoxl:=IF($BG$18=E43,$BH$23,0)" table:style-name="ce22">
            <text:p>#VALEUR!</text:p>
          </table:table-cell>
          <table:table-cell office:value-type="float" office:value="0" table:formula="msoxl:=IF($BG$30=E43,$BH$35,0)" table:style-name="ce22">
            <text:p>#VALEUR!</text:p>
          </table:table-cell>
          <table:table-cell office:value-type="float" office:value="0" table:formula="msoxl:=IF($BG$43=E43,$BH$48,0)" table:style-name="ce22">
            <text:p>#VALEUR!</text:p>
          </table:table-cell>
          <table:table-cell office:value-type="float" office:value="0" table:formula="msoxl:=IF($BK$18=E43,$BL$23,0)" table:style-name="ce22">
            <text:p>#VALEUR!</text:p>
          </table:table-cell>
          <table:table-cell office:value-type="float" office:value="0" table:formula="msoxl:=IF($BK$30=E43,$BL$35,0)" table:style-name="ce22">
            <text:p>#VALEUR!</text:p>
          </table:table-cell>
          <table:table-cell office:value-type="float" office:value="0" table:formula="msoxl:=IF($BK$43=E43,$BL$48,0)" table:style-name="ce22">
            <text:p>#VALEUR!</text:p>
          </table:table-cell>
          <table:table-cell office:value-type="float" office:value="0" table:formula="msoxl:=IF($BO$18=E43,$BP$23,0)" table:style-name="ce22">
            <text:p>#VALEUR!</text:p>
          </table:table-cell>
          <table:table-cell office:value-type="float" office:value="0" table:formula="msoxl:=IF($BO$30=E43,$BP$35,0)" table:style-name="ce22">
            <text:p>#VALEUR!</text:p>
          </table:table-cell>
          <table:table-cell office:value-type="float" office:value="0" table:formula="msoxl:=IF($BO$43=E43,$BP$48,0)" table:style-name="ce22">
            <text:p>#VALEUR!</text:p>
          </table:table-cell>
          <table:table-cell office:value-type="float" office:value="0" table:formula="msoxl:=IF($BS$18=E43,$BT$23,0)" table:style-name="ce22">
            <text:p>#VALEUR!</text:p>
          </table:table-cell>
          <table:table-cell office:value-type="float" office:value="0" table:formula="msoxl:=IF($BS$30=E43,$BT$35,0)" table:style-name="ce22">
            <text:p>#VALEUR!</text:p>
          </table:table-cell>
          <table:table-cell office:value-type="float" office:value="0" table:formula="msoxl:=IF($BS$43=E43,$BT$48,0)" table:style-name="ce22">
            <text:p>#VALEUR!</text:p>
          </table:table-cell>
          <table:table-cell office:value-type="float" office:value="0" table:formula="msoxl:=IF($BW$18=E43,$BX$23,0)" table:style-name="ce22">
            <text:p>#VALEUR!</text:p>
          </table:table-cell>
          <table:table-cell office:value-type="float" office:value="0" table:formula="msoxl:=IF($BW$30=E43,$BX$35,0)" table:style-name="ce22">
            <text:p>#VALEUR!</text:p>
          </table:table-cell>
          <table:table-cell office:value-type="float" office:value="0" table:formula="msoxl:=IF($BW$43=E43,$BX$48,0)" table:style-name="ce22">
            <text:p>#VALEUR!</text:p>
          </table:table-cell>
          <table:table-cell office:value-type="float" office:value="0" table:formula="msoxl:=IF($CA$18=E43,$CB$23,0)" table:style-name="ce22">
            <text:p>#VALEUR!</text:p>
          </table:table-cell>
          <table:table-cell office:value-type="float" office:value="0" table:formula="msoxl:=IF($CA$30=E43,$CB$35,0)" table:style-name="ce22">
            <text:p>#VALEUR!</text:p>
          </table:table-cell>
          <table:table-cell office:value-type="float" office:value="0" table:formula="msoxl:=IF($CA$43=E43,$CB$48,0)" table:style-name="ce22">
            <text:p>#VALEUR!</text:p>
          </table:table-cell>
          <table:table-cell table:style-name="ce4"/>
          <table:table-cell office:value-type="float" office:value="0" table:formula="msoxl:=IF($AL$10&gt;A42,A43,&quot;STOP&quot;)" table:style-name="ce157">
            <text:p>#VALEUR!</text:p>
          </table:table-cell>
          <table:table-cell table:style-name="ce39"/>
          <table:table-cell table:style-name="ce2"/>
          <table:table-cell table:style-name="ce4"/>
          <table:table-cell office:value-type="string" table:style-name="ce21">
            <text:p>sélection candidat n°<text:s/></text:p>
          </table:table-cell>
          <table:table-cell office:value-type="float" office:value="0" table:formula="msoxl:=IF(AQ41&gt;0,(AQ30+1),&quot;fin des désignations&quot;)" table:style-name="ce144">
            <text:p>#VALEUR!</text:p>
          </table:table-cell>
          <table:table-cell table:style-name="ce22"/>
          <table:table-cell table:style-name="ce150"/>
          <table:table-cell office:value-type="string" table:style-name="ce21">
            <text:p>sélection candidat n°<text:s/></text:p>
          </table:table-cell>
          <table:table-cell office:value-type="float" office:value="0" table:formula="msoxl:=IF(AU41&gt;0,(AU30+1),&quot;fin des désignations&quot;)" table:style-name="ce144">
            <text:p>#VALEUR!</text:p>
          </table:table-cell>
          <table:table-cell table:style-name="ce4"/>
          <table:table-cell table:style-name="ce150"/>
          <table:table-cell office:value-type="string" table:style-name="ce21">
            <text:p>sélection candidat n°<text:s/></text:p>
          </table:table-cell>
          <table:table-cell office:value-type="float" office:value="0" table:formula="msoxl:=IF(AY41&gt;0,(AY30+1),&quot;fin des désignations&quot;)" table:style-name="ce14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C41&gt;0,(BC30+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G41&gt;0,(BG30+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K41&gt;0,(BK30+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O41&gt;0,(BO30+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S41&gt;0,(BS30+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BW41&gt;0,(BW30+1),&quot;fin des désignations&quot;)" table:style-name="ce154">
            <text:p>#VALEUR!</text:p>
          </table:table-cell>
          <table:table-cell table:style-name="ce22"/>
          <table:table-cell table:style-name="ce150"/>
          <table:table-cell office:value-type="string" table:style-name="ce21">
            <text:p>sélection candidat n°<text:s/></text:p>
          </table:table-cell>
          <table:table-cell office:value-type="float" office:value="0" table:formula="msoxl:=IF(CA41&gt;0,(CA30+1),&quot;fin des désignations&quot;)" table:style-name="ce154">
            <text:p>#VALEUR!</text:p>
          </table:table-cell>
          <table:table-cell table:style-name="ce22"/>
          <table:table-cell table:style-name="ce150"/>
          <table:table-cell table:number-columns-repeated="16303"/>
        </table:table-row>
        <table:table-row table:style-name="ro9">
          <table:table-cell office:value-type="float" office:value="31" table:style-name="ce162">
            <text:p>31</text:p>
          </table:table-cell>
          <table:table-cell table:style-name="ce45"/>
          <table:table-cell table:number-columns-repeated="2" table:style-name="ce39"/>
          <table:table-cell office:value-type="float" office:value="31" table:style-name="ce165">
            <text:p>31</text:p>
          </table:table-cell>
          <table:table-cell office:value-type="float" office:value="0" table:formula="msoxl:=IF(AL44&lt;&gt;&quot;STOP&quot;,AL44,SUM(G44:AK44))" table:style-name="ce163">
            <text:p>#VALEUR!</text:p>
          </table:table-cell>
          <table:table-cell office:value-type="float" office:value="0" table:formula="msoxl:=IF($AQ$17=E44,$AR$22,0)" table:style-name="ce22">
            <text:p>#VALEUR!</text:p>
          </table:table-cell>
          <table:table-cell office:value-type="float" office:value="0" table:formula="msoxl:=IF($AQ$30=E44,$AR$35,0)" table:style-name="ce22">
            <text:p>#VALEUR!</text:p>
          </table:table-cell>
          <table:table-cell office:value-type="float" office:value="0" table:formula="msoxl:=IF($AQ$43=E44,$AR$48,0)" table:style-name="ce22">
            <text:p>#VALEUR!</text:p>
          </table:table-cell>
          <table:table-cell office:value-type="float" office:value="0" table:formula="msoxl:=IF($AU$18=E44,$AV$23,0)" table:style-name="ce22">
            <text:p>#VALEUR!</text:p>
          </table:table-cell>
          <table:table-cell office:value-type="float" office:value="0" table:formula="msoxl:=IF($AU$30=E44,$AV$35,0)" table:style-name="ce22">
            <text:p>#VALEUR!</text:p>
          </table:table-cell>
          <table:table-cell office:value-type="float" office:value="0" table:formula="msoxl:=IF($AU$43=E44,$AV$48,0)" table:style-name="ce22">
            <text:p>#VALEUR!</text:p>
          </table:table-cell>
          <table:table-cell office:value-type="float" office:value="0" table:formula="msoxl:=IF($AY$18=E44,$AZ$23,0)" table:style-name="ce22">
            <text:p>#VALEUR!</text:p>
          </table:table-cell>
          <table:table-cell office:value-type="float" office:value="0" table:formula="msoxl:=IF($AY$30=E44,$AZ$35,0)" table:style-name="ce22">
            <text:p>#VALEUR!</text:p>
          </table:table-cell>
          <table:table-cell office:value-type="float" office:value="0" table:formula="msoxl:=IF($AY$43=E44,$AZ$48,0)" table:style-name="ce22">
            <text:p>#VALEUR!</text:p>
          </table:table-cell>
          <table:table-cell office:value-type="float" office:value="0" table:formula="msoxl:=IF($BC$18=E44,$BD$23,0)" table:style-name="ce22">
            <text:p>#VALEUR!</text:p>
          </table:table-cell>
          <table:table-cell office:value-type="float" office:value="0" table:formula="msoxl:=IF($BC$30=E44,$BD$35,0)" table:style-name="ce22">
            <text:p>#VALEUR!</text:p>
          </table:table-cell>
          <table:table-cell office:value-type="float" office:value="0" table:formula="msoxl:=IF($BC$43=E44,$BD$48,0)" table:style-name="ce22">
            <text:p>#VALEUR!</text:p>
          </table:table-cell>
          <table:table-cell office:value-type="float" office:value="0" table:formula="msoxl:=IF($BG$18=E44,$BH$23,0)" table:style-name="ce22">
            <text:p>#VALEUR!</text:p>
          </table:table-cell>
          <table:table-cell office:value-type="float" office:value="0" table:formula="msoxl:=IF($BG$30=E44,$BH$35,0)" table:style-name="ce22">
            <text:p>#VALEUR!</text:p>
          </table:table-cell>
          <table:table-cell office:value-type="float" office:value="0" table:formula="msoxl:=IF($BG$43=E44,$BH$48,0)" table:style-name="ce22">
            <text:p>#VALEUR!</text:p>
          </table:table-cell>
          <table:table-cell office:value-type="float" office:value="0" table:formula="msoxl:=IF($BK$18=E44,$BL$23,0)" table:style-name="ce22">
            <text:p>#VALEUR!</text:p>
          </table:table-cell>
          <table:table-cell office:value-type="float" office:value="0" table:formula="msoxl:=IF($BK$30=E44,$BL$35,0)" table:style-name="ce22">
            <text:p>#VALEUR!</text:p>
          </table:table-cell>
          <table:table-cell office:value-type="float" office:value="0" table:formula="msoxl:=IF($BK$43=E44,$BL$48,0)" table:style-name="ce22">
            <text:p>#VALEUR!</text:p>
          </table:table-cell>
          <table:table-cell office:value-type="float" office:value="0" table:formula="msoxl:=IF($BO$18=E44,$BP$23,0)" table:style-name="ce22">
            <text:p>#VALEUR!</text:p>
          </table:table-cell>
          <table:table-cell office:value-type="float" office:value="0" table:formula="msoxl:=IF($BO$30=E44,$BP$35,0)" table:style-name="ce22">
            <text:p>#VALEUR!</text:p>
          </table:table-cell>
          <table:table-cell office:value-type="float" office:value="0" table:formula="msoxl:=IF($BO$43=E44,$BP$48,0)" table:style-name="ce22">
            <text:p>#VALEUR!</text:p>
          </table:table-cell>
          <table:table-cell office:value-type="float" office:value="0" table:formula="msoxl:=IF($BS$18=E44,$BT$23,0)" table:style-name="ce22">
            <text:p>#VALEUR!</text:p>
          </table:table-cell>
          <table:table-cell office:value-type="float" office:value="0" table:formula="msoxl:=IF($BS$30=E44,$BT$35,0)" table:style-name="ce22">
            <text:p>#VALEUR!</text:p>
          </table:table-cell>
          <table:table-cell office:value-type="float" office:value="0" table:formula="msoxl:=IF($BS$43=E44,$BT$48,0)" table:style-name="ce22">
            <text:p>#VALEUR!</text:p>
          </table:table-cell>
          <table:table-cell office:value-type="float" office:value="0" table:formula="msoxl:=IF($BW$18=E44,$BX$23,0)" table:style-name="ce22">
            <text:p>#VALEUR!</text:p>
          </table:table-cell>
          <table:table-cell office:value-type="float" office:value="0" table:formula="msoxl:=IF($BW$30=E44,$BX$35,0)" table:style-name="ce22">
            <text:p>#VALEUR!</text:p>
          </table:table-cell>
          <table:table-cell office:value-type="float" office:value="0" table:formula="msoxl:=IF($BW$43=E44,$BX$48,0)" table:style-name="ce22">
            <text:p>#VALEUR!</text:p>
          </table:table-cell>
          <table:table-cell office:value-type="float" office:value="0" table:formula="msoxl:=IF($CA$18=E44,$CB$23,0)" table:style-name="ce22">
            <text:p>#VALEUR!</text:p>
          </table:table-cell>
          <table:table-cell office:value-type="float" office:value="0" table:formula="msoxl:=IF($CA$30=E44,$CB$35,0)" table:style-name="ce22">
            <text:p>#VALEUR!</text:p>
          </table:table-cell>
          <table:table-cell office:value-type="float" office:value="0" table:formula="msoxl:=IF($CA$43=E44,$CB$48,0)" table:style-name="ce22">
            <text:p>#VALEUR!</text:p>
          </table:table-cell>
          <table:table-cell table:style-name="ce4"/>
          <table:table-cell office:value-type="float" office:value="0" table:formula="msoxl:=IF($AL$10&gt;A43,A44,&quot;STOP&quot;)" table:style-name="ce157">
            <text:p>#VALEUR!</text:p>
          </table:table-cell>
          <table:table-cell table:style-name="ce39"/>
          <table:table-cell table:style-name="ce2"/>
          <table:table-cell table:style-name="ce4"/>
          <table:table-cell office:value-type="string" table:style-name="ce17">
            <text:p>entrez le n° du candidat souhaité :</text:p>
          </table:table-cell>
          <table:table-cell table:style-name="ce31"/>
          <table:table-cell office:value-type="float" office:value="2" table:formula="msoxl:=IF(ISODD(AQ44)=TRUE,1,2)" table:style-name="ce22">
            <text:p>2</text:p>
          </table:table-cell>
          <table:table-cell table:style-name="ce150"/>
          <table:table-cell office:value-type="string" table:style-name="ce17">
            <text:p>entrez le n° du candidat souhaité :</text:p>
          </table:table-cell>
          <table:table-cell table:style-name="ce31"/>
          <table:table-cell office:value-type="float" office:value="2" table:formula="msoxl:=IF(ISODD(AU44)=TRUE,1,2)" table:style-name="ce4">
            <text:p>2</text:p>
          </table:table-cell>
          <table:table-cell table:style-name="ce150"/>
          <table:table-cell office:value-type="string" table:style-name="ce17">
            <text:p>entrez le n° du candidat souhaité :</text:p>
          </table:table-cell>
          <table:table-cell table:style-name="ce31"/>
          <table:table-cell office:value-type="float" office:value="2" table:formula="msoxl:=IF(ISODD(AY44)=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C44)=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G44)=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K44)=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O44)=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S44)=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BW44)=TRUE,1,2)" table:style-name="ce22">
            <text:p>2</text:p>
          </table:table-cell>
          <table:table-cell table:style-name="ce150"/>
          <table:table-cell office:value-type="string" table:style-name="ce17">
            <text:p>entrez le n° du candidat souhaité :</text:p>
          </table:table-cell>
          <table:table-cell table:style-name="ce141"/>
          <table:table-cell office:value-type="float" office:value="2" table:formula="msoxl:=IF(ISODD(CA44)=TRUE,1,2)" table:style-name="ce22">
            <text:p>2</text:p>
          </table:table-cell>
          <table:table-cell table:style-name="ce150"/>
          <table:table-cell table:number-columns-repeated="16303"/>
        </table:table-row>
        <table:table-row table:style-name="ro9">
          <table:table-cell office:value-type="float" office:value="32" table:style-name="ce162">
            <text:p>32</text:p>
          </table:table-cell>
          <table:table-cell table:style-name="ce45"/>
          <table:table-cell table:number-columns-repeated="2" table:style-name="ce39"/>
          <table:table-cell office:value-type="float" office:value="32" table:style-name="ce165">
            <text:p>32</text:p>
          </table:table-cell>
          <table:table-cell office:value-type="float" office:value="0" table:formula="msoxl:=IF(AL45&lt;&gt;&quot;STOP&quot;,AL45,SUM(G45:AK45))" table:style-name="ce163">
            <text:p>#VALEUR!</text:p>
          </table:table-cell>
          <table:table-cell office:value-type="float" office:value="0" table:formula="msoxl:=IF($AQ$17=E45,$AR$22,0)" table:style-name="ce22">
            <text:p>#VALEUR!</text:p>
          </table:table-cell>
          <table:table-cell office:value-type="float" office:value="0" table:formula="msoxl:=IF($AQ$30=E45,$AR$35,0)" table:style-name="ce22">
            <text:p>#VALEUR!</text:p>
          </table:table-cell>
          <table:table-cell office:value-type="float" office:value="0" table:formula="msoxl:=IF($AQ$43=E45,$AR$48,0)" table:style-name="ce22">
            <text:p>#VALEUR!</text:p>
          </table:table-cell>
          <table:table-cell office:value-type="float" office:value="0" table:formula="msoxl:=IF($AU$18=E45,$AV$23,0)" table:style-name="ce22">
            <text:p>#VALEUR!</text:p>
          </table:table-cell>
          <table:table-cell office:value-type="float" office:value="0" table:formula="msoxl:=IF($AU$30=E45,$AV$35,0)" table:style-name="ce22">
            <text:p>#VALEUR!</text:p>
          </table:table-cell>
          <table:table-cell office:value-type="float" office:value="0" table:formula="msoxl:=IF($AU$43=E45,$AV$48,0)" table:style-name="ce22">
            <text:p>#VALEUR!</text:p>
          </table:table-cell>
          <table:table-cell office:value-type="float" office:value="0" table:formula="msoxl:=IF($AY$18=E45,$AZ$23,0)" table:style-name="ce22">
            <text:p>#VALEUR!</text:p>
          </table:table-cell>
          <table:table-cell office:value-type="float" office:value="0" table:formula="msoxl:=IF($AY$30=E45,$AZ$35,0)" table:style-name="ce22">
            <text:p>#VALEUR!</text:p>
          </table:table-cell>
          <table:table-cell office:value-type="float" office:value="0" table:formula="msoxl:=IF($AY$43=E45,$AZ$48,0)" table:style-name="ce22">
            <text:p>#VALEUR!</text:p>
          </table:table-cell>
          <table:table-cell office:value-type="float" office:value="0" table:formula="msoxl:=IF($BC$18=E45,$BD$23,0)" table:style-name="ce22">
            <text:p>#VALEUR!</text:p>
          </table:table-cell>
          <table:table-cell office:value-type="float" office:value="0" table:formula="msoxl:=IF($BC$30=E45,$BD$35,0)" table:style-name="ce22">
            <text:p>#VALEUR!</text:p>
          </table:table-cell>
          <table:table-cell office:value-type="float" office:value="0" table:formula="msoxl:=IF($BC$43=E45,$BD$48,0)" table:style-name="ce22">
            <text:p>#VALEUR!</text:p>
          </table:table-cell>
          <table:table-cell office:value-type="float" office:value="0" table:formula="msoxl:=IF($BG$18=E45,$BH$23,0)" table:style-name="ce22">
            <text:p>#VALEUR!</text:p>
          </table:table-cell>
          <table:table-cell office:value-type="float" office:value="0" table:formula="msoxl:=IF($BG$30=E45,$BH$35,0)" table:style-name="ce22">
            <text:p>#VALEUR!</text:p>
          </table:table-cell>
          <table:table-cell office:value-type="float" office:value="0" table:formula="msoxl:=IF($BG$43=E45,$BH$48,0)" table:style-name="ce22">
            <text:p>#VALEUR!</text:p>
          </table:table-cell>
          <table:table-cell office:value-type="float" office:value="0" table:formula="msoxl:=IF($BK$18=E45,$BL$23,0)" table:style-name="ce22">
            <text:p>#VALEUR!</text:p>
          </table:table-cell>
          <table:table-cell office:value-type="float" office:value="0" table:formula="msoxl:=IF($BK$30=E45,$BL$35,0)" table:style-name="ce22">
            <text:p>#VALEUR!</text:p>
          </table:table-cell>
          <table:table-cell office:value-type="float" office:value="0" table:formula="msoxl:=IF($BK$43=E45,$BL$48,0)" table:style-name="ce22">
            <text:p>#VALEUR!</text:p>
          </table:table-cell>
          <table:table-cell office:value-type="float" office:value="0" table:formula="msoxl:=IF($BO$18=E45,$BP$23,0)" table:style-name="ce22">
            <text:p>#VALEUR!</text:p>
          </table:table-cell>
          <table:table-cell office:value-type="float" office:value="0" table:formula="msoxl:=IF($BO$30=E45,$BP$35,0)" table:style-name="ce22">
            <text:p>#VALEUR!</text:p>
          </table:table-cell>
          <table:table-cell office:value-type="float" office:value="0" table:formula="msoxl:=IF($BO$43=E45,$BP$48,0)" table:style-name="ce22">
            <text:p>#VALEUR!</text:p>
          </table:table-cell>
          <table:table-cell office:value-type="float" office:value="0" table:formula="msoxl:=IF($BS$18=E45,$BT$23,0)" table:style-name="ce22">
            <text:p>#VALEUR!</text:p>
          </table:table-cell>
          <table:table-cell office:value-type="float" office:value="0" table:formula="msoxl:=IF($BS$30=E45,$BT$35,0)" table:style-name="ce22">
            <text:p>#VALEUR!</text:p>
          </table:table-cell>
          <table:table-cell office:value-type="float" office:value="0" table:formula="msoxl:=IF($BS$43=E45,$BT$48,0)" table:style-name="ce22">
            <text:p>#VALEUR!</text:p>
          </table:table-cell>
          <table:table-cell office:value-type="float" office:value="0" table:formula="msoxl:=IF($BW$18=E45,$BX$23,0)" table:style-name="ce22">
            <text:p>#VALEUR!</text:p>
          </table:table-cell>
          <table:table-cell office:value-type="float" office:value="0" table:formula="msoxl:=IF($BW$30=E45,$BX$35,0)" table:style-name="ce22">
            <text:p>#VALEUR!</text:p>
          </table:table-cell>
          <table:table-cell office:value-type="float" office:value="0" table:formula="msoxl:=IF($BW$43=E45,$BX$48,0)" table:style-name="ce22">
            <text:p>#VALEUR!</text:p>
          </table:table-cell>
          <table:table-cell office:value-type="float" office:value="0" table:formula="msoxl:=IF($CA$18=E45,$CB$23,0)" table:style-name="ce22">
            <text:p>#VALEUR!</text:p>
          </table:table-cell>
          <table:table-cell office:value-type="float" office:value="0" table:formula="msoxl:=IF($CA$30=E45,$CB$35,0)" table:style-name="ce22">
            <text:p>#VALEUR!</text:p>
          </table:table-cell>
          <table:table-cell office:value-type="float" office:value="0" table:formula="msoxl:=IF($CA$43=E45,$CB$48,0)" table:style-name="ce22">
            <text:p>#VALEUR!</text:p>
          </table:table-cell>
          <table:table-cell table:style-name="ce4"/>
          <table:table-cell office:value-type="float" office:value="0" table:formula="msoxl:=IF($AL$10&gt;A44,A45,&quot;STOP&quot;)" table:style-name="ce157">
            <text:p>#VALEUR!</text:p>
          </table:table-cell>
          <table:table-cell table:style-name="ce39"/>
          <table:table-cell table:style-name="ce2"/>
          <table:table-cell table:style-name="ce4"/>
          <table:table-cell office:value-type="string" table:style-name="ce18">
            <text:p>candidat éligible<text:s/></text:p>
          </table:table-cell>
          <table:table-cell office:value-type="string" office:string-value="OK" table:formula="msoxl:=IF(AQ44&lt;(AL11+1),&quot;OK&quot;,&quot;erreur éligible&quot;)" table:style-name="ce142">
            <text:p>OK</text:p>
          </table:table-cell>
          <table:table-cell office:value-type="float" office:value="1" table:formula="msoxl:=IF(AQ45=&quot;OK&quot;,1,0)" table:style-name="ce22">
            <text:p>1</text:p>
          </table:table-cell>
          <table:table-cell table:style-name="ce150"/>
          <table:table-cell office:value-type="string" table:style-name="ce18">
            <text:p>candidat éligible<text:s/></text:p>
          </table:table-cell>
          <table:table-cell office:value-type="string" office:string-value="OK" table:formula="msoxl:=IF(AU44&lt;($AL$11+1),&quot;OK&quot;,&quot;erreur éligible&quot;)" table:style-name="ce142">
            <text:p>OK</text:p>
          </table:table-cell>
          <table:table-cell office:value-type="float" office:value="1" table:formula="msoxl:=IF(AU45=&quot;OK&quot;,1,0)" table:style-name="ce4">
            <text:p>1</text:p>
          </table:table-cell>
          <table:table-cell table:style-name="ce150"/>
          <table:table-cell office:value-type="string" table:style-name="ce18">
            <text:p>candidat éligible<text:s/></text:p>
          </table:table-cell>
          <table:table-cell office:value-type="string" office:string-value="OK" table:formula="msoxl:=IF(AY44&lt;($AL$11+1),&quot;OK&quot;,&quot;erreur éligible&quot;)" table:style-name="ce142">
            <text:p>OK</text:p>
          </table:table-cell>
          <table:table-cell office:value-type="float" office:value="1" table:formula="msoxl:=IF(AY45=&quot;OK&quot;,1,0)" table:style-name="ce22">
            <text:p>1</text:p>
          </table:table-cell>
          <table:table-cell table:style-name="ce150"/>
          <table:table-cell office:value-type="string" table:style-name="ce18">
            <text:p>candidat éligible<text:s/></text:p>
          </table:table-cell>
          <table:table-cell office:value-type="string" office:string-value="OK" table:formula="msoxl:=IF(BC44&lt;($AL$11+1),&quot;OK&quot;,&quot;erreur éligible&quot;)" table:style-name="ce145">
            <text:p>OK</text:p>
          </table:table-cell>
          <table:table-cell office:value-type="float" office:value="1" table:formula="msoxl:=IF(BC45=&quot;OK&quot;,1,0)" table:style-name="ce22">
            <text:p>1</text:p>
          </table:table-cell>
          <table:table-cell table:style-name="ce150"/>
          <table:table-cell office:value-type="string" table:style-name="ce18">
            <text:p>candidat éligible<text:s/></text:p>
          </table:table-cell>
          <table:table-cell office:value-type="string" office:string-value="OK" table:formula="msoxl:=IF(BG44&lt;($AL$11+1),&quot;OK&quot;,&quot;erreur éligible&quot;)" table:style-name="ce145">
            <text:p>OK</text:p>
          </table:table-cell>
          <table:table-cell office:value-type="float" office:value="1" table:formula="msoxl:=IF(BG45=&quot;OK&quot;,1,0)" table:style-name="ce22">
            <text:p>1</text:p>
          </table:table-cell>
          <table:table-cell table:style-name="ce150"/>
          <table:table-cell office:value-type="string" table:style-name="ce18">
            <text:p>candidat éligible<text:s/></text:p>
          </table:table-cell>
          <table:table-cell office:value-type="string" office:string-value="OK" table:formula="msoxl:=IF(BK44&lt;($AL$11+1),&quot;OK&quot;,&quot;erreur éligible&quot;)" table:style-name="ce145">
            <text:p>OK</text:p>
          </table:table-cell>
          <table:table-cell office:value-type="float" office:value="1" table:formula="msoxl:=IF(BK45=&quot;OK&quot;,1,0)" table:style-name="ce22">
            <text:p>1</text:p>
          </table:table-cell>
          <table:table-cell table:style-name="ce150"/>
          <table:table-cell office:value-type="string" table:style-name="ce18">
            <text:p>candidat éligible<text:s/></text:p>
          </table:table-cell>
          <table:table-cell office:value-type="string" office:string-value="OK" table:formula="msoxl:=IF(BO44&lt;($AL$11+1),&quot;OK&quot;,&quot;erreur éligible&quot;)" table:style-name="ce145">
            <text:p>OK</text:p>
          </table:table-cell>
          <table:table-cell office:value-type="float" office:value="1" table:formula="msoxl:=IF(BO45=&quot;OK&quot;,1,0)" table:style-name="ce22">
            <text:p>1</text:p>
          </table:table-cell>
          <table:table-cell table:style-name="ce150"/>
          <table:table-cell office:value-type="string" table:style-name="ce18">
            <text:p>candidat éligible<text:s/></text:p>
          </table:table-cell>
          <table:table-cell office:value-type="string" office:string-value="OK" table:formula="msoxl:=IF(BS44&lt;($AL$11+1),&quot;OK&quot;,&quot;erreur éligible&quot;)" table:style-name="ce145">
            <text:p>OK</text:p>
          </table:table-cell>
          <table:table-cell office:value-type="float" office:value="1" table:formula="msoxl:=IF(BS45=&quot;OK&quot;,1,0)" table:style-name="ce22">
            <text:p>1</text:p>
          </table:table-cell>
          <table:table-cell table:style-name="ce150"/>
          <table:table-cell office:value-type="string" table:style-name="ce18">
            <text:p>candidat éligible<text:s/></text:p>
          </table:table-cell>
          <table:table-cell office:value-type="string" office:string-value="OK" table:formula="msoxl:=IF(BW44&lt;($AL$11+1),&quot;OK&quot;,&quot;erreur éligible&quot;)" table:style-name="ce145">
            <text:p>OK</text:p>
          </table:table-cell>
          <table:table-cell office:value-type="float" office:value="1" table:formula="msoxl:=IF(BW45=&quot;OK&quot;,1,0)" table:style-name="ce22">
            <text:p>1</text:p>
          </table:table-cell>
          <table:table-cell table:style-name="ce150"/>
          <table:table-cell office:value-type="string" table:style-name="ce18">
            <text:p>candidat éligible<text:s/></text:p>
          </table:table-cell>
          <table:table-cell office:value-type="string" office:string-value="OK" table:formula="msoxl:=IF(CA44&lt;($AL$11+1),&quot;OK&quot;,&quot;erreur éligible&quot;)" table:style-name="ce145">
            <text:p>OK</text:p>
          </table:table-cell>
          <table:table-cell office:value-type="float" office:value="1" table:formula="msoxl:=IF(CA45=&quot;OK&quot;,1,0)" table:style-name="ce22">
            <text:p>1</text:p>
          </table:table-cell>
          <table:table-cell table:style-name="ce150"/>
          <table:table-cell table:number-columns-repeated="16303"/>
        </table:table-row>
        <table:table-row table:style-name="ro9">
          <table:table-cell office:value-type="float" office:value="33" table:style-name="ce162">
            <text:p>33</text:p>
          </table:table-cell>
          <table:table-cell table:style-name="ce45"/>
          <table:table-cell table:number-columns-repeated="2" table:style-name="ce39"/>
          <table:table-cell office:value-type="float" office:value="33" table:style-name="ce165">
            <text:p>33</text:p>
          </table:table-cell>
          <table:table-cell office:value-type="float" office:value="0" table:formula="msoxl:=IF(AL46&lt;&gt;&quot;STOP&quot;,AL46,SUM(G46:AK46))" table:style-name="ce163">
            <text:p>#VALEUR!</text:p>
          </table:table-cell>
          <table:table-cell office:value-type="float" office:value="0" table:formula="msoxl:=IF($AQ$17=E46,$AR$22,0)" table:style-name="ce22">
            <text:p>#VALEUR!</text:p>
          </table:table-cell>
          <table:table-cell office:value-type="float" office:value="0" table:formula="msoxl:=IF($AQ$30=E46,$AR$35,0)" table:style-name="ce22">
            <text:p>#VALEUR!</text:p>
          </table:table-cell>
          <table:table-cell office:value-type="float" office:value="0" table:formula="msoxl:=IF($AQ$43=E46,$AR$48,0)" table:style-name="ce22">
            <text:p>#VALEUR!</text:p>
          </table:table-cell>
          <table:table-cell office:value-type="float" office:value="0" table:formula="msoxl:=IF($AU$18=E46,$AV$23,0)" table:style-name="ce22">
            <text:p>#VALEUR!</text:p>
          </table:table-cell>
          <table:table-cell office:value-type="float" office:value="0" table:formula="msoxl:=IF($AU$30=E46,$AV$35,0)" table:style-name="ce22">
            <text:p>#VALEUR!</text:p>
          </table:table-cell>
          <table:table-cell office:value-type="float" office:value="0" table:formula="msoxl:=IF($AU$43=E46,$AV$48,0)" table:style-name="ce22">
            <text:p>#VALEUR!</text:p>
          </table:table-cell>
          <table:table-cell office:value-type="float" office:value="0" table:formula="msoxl:=IF($AY$18=E46,$AZ$23,0)" table:style-name="ce22">
            <text:p>#VALEUR!</text:p>
          </table:table-cell>
          <table:table-cell office:value-type="float" office:value="0" table:formula="msoxl:=IF($AY$30=E46,$AZ$35,0)" table:style-name="ce22">
            <text:p>#VALEUR!</text:p>
          </table:table-cell>
          <table:table-cell office:value-type="float" office:value="0" table:formula="msoxl:=IF($AY$43=E46,$AZ$48,0)" table:style-name="ce22">
            <text:p>#VALEUR!</text:p>
          </table:table-cell>
          <table:table-cell office:value-type="float" office:value="0" table:formula="msoxl:=IF($BC$18=E46,$BD$23,0)" table:style-name="ce22">
            <text:p>#VALEUR!</text:p>
          </table:table-cell>
          <table:table-cell office:value-type="float" office:value="0" table:formula="msoxl:=IF($BC$30=E46,$BD$35,0)" table:style-name="ce22">
            <text:p>#VALEUR!</text:p>
          </table:table-cell>
          <table:table-cell office:value-type="float" office:value="0" table:formula="msoxl:=IF($BC$43=E46,$BD$48,0)" table:style-name="ce22">
            <text:p>#VALEUR!</text:p>
          </table:table-cell>
          <table:table-cell office:value-type="float" office:value="0" table:formula="msoxl:=IF($BG$18=E46,$BH$23,0)" table:style-name="ce22">
            <text:p>#VALEUR!</text:p>
          </table:table-cell>
          <table:table-cell office:value-type="float" office:value="0" table:formula="msoxl:=IF($BG$30=E46,$BH$35,0)" table:style-name="ce22">
            <text:p>#VALEUR!</text:p>
          </table:table-cell>
          <table:table-cell office:value-type="float" office:value="0" table:formula="msoxl:=IF($BG$43=E46,$BH$48,0)" table:style-name="ce22">
            <text:p>#VALEUR!</text:p>
          </table:table-cell>
          <table:table-cell office:value-type="float" office:value="0" table:formula="msoxl:=IF($BK$18=E46,$BL$23,0)" table:style-name="ce22">
            <text:p>#VALEUR!</text:p>
          </table:table-cell>
          <table:table-cell office:value-type="float" office:value="0" table:formula="msoxl:=IF($BK$30=E46,$BL$35,0)" table:style-name="ce22">
            <text:p>#VALEUR!</text:p>
          </table:table-cell>
          <table:table-cell office:value-type="float" office:value="0" table:formula="msoxl:=IF($BK$43=E46,$BL$48,0)" table:style-name="ce22">
            <text:p>#VALEUR!</text:p>
          </table:table-cell>
          <table:table-cell office:value-type="float" office:value="0" table:formula="msoxl:=IF($BO$18=E46,$BP$23,0)" table:style-name="ce22">
            <text:p>#VALEUR!</text:p>
          </table:table-cell>
          <table:table-cell office:value-type="float" office:value="0" table:formula="msoxl:=IF($BO$30=E46,$BP$35,0)" table:style-name="ce22">
            <text:p>#VALEUR!</text:p>
          </table:table-cell>
          <table:table-cell office:value-type="float" office:value="0" table:formula="msoxl:=IF($BO$43=E46,$BP$48,0)" table:style-name="ce22">
            <text:p>#VALEUR!</text:p>
          </table:table-cell>
          <table:table-cell office:value-type="float" office:value="0" table:formula="msoxl:=IF($BS$18=E46,$BT$23,0)" table:style-name="ce22">
            <text:p>#VALEUR!</text:p>
          </table:table-cell>
          <table:table-cell office:value-type="float" office:value="0" table:formula="msoxl:=IF($BS$30=E46,$BT$35,0)" table:style-name="ce22">
            <text:p>#VALEUR!</text:p>
          </table:table-cell>
          <table:table-cell office:value-type="float" office:value="0" table:formula="msoxl:=IF($BS$43=E46,$BT$48,0)" table:style-name="ce22">
            <text:p>#VALEUR!</text:p>
          </table:table-cell>
          <table:table-cell office:value-type="float" office:value="0" table:formula="msoxl:=IF($BW$18=E46,$BX$23,0)" table:style-name="ce22">
            <text:p>#VALEUR!</text:p>
          </table:table-cell>
          <table:table-cell office:value-type="float" office:value="0" table:formula="msoxl:=IF($BW$30=E46,$BX$35,0)" table:style-name="ce22">
            <text:p>#VALEUR!</text:p>
          </table:table-cell>
          <table:table-cell office:value-type="float" office:value="0" table:formula="msoxl:=IF($BW$43=E46,$BX$48,0)" table:style-name="ce22">
            <text:p>#VALEUR!</text:p>
          </table:table-cell>
          <table:table-cell office:value-type="float" office:value="0" table:formula="msoxl:=IF($CA$18=E46,$CB$23,0)" table:style-name="ce22">
            <text:p>#VALEUR!</text:p>
          </table:table-cell>
          <table:table-cell office:value-type="float" office:value="0" table:formula="msoxl:=IF($CA$30=E46,$CB$35,0)" table:style-name="ce22">
            <text:p>#VALEUR!</text:p>
          </table:table-cell>
          <table:table-cell office:value-type="float" office:value="0" table:formula="msoxl:=IF($CA$43=E46,$CB$48,0)" table:style-name="ce22">
            <text:p>#VALEUR!</text:p>
          </table:table-cell>
          <table:table-cell table:style-name="ce4"/>
          <table:table-cell office:value-type="float" office:value="0" table:formula="msoxl:=IF($AL$10&gt;A45,A46,&quot;STOP&quot;)" table:style-name="ce157">
            <text:p>#VALEUR!</text:p>
          </table:table-cell>
          <table:table-cell table:style-name="ce39"/>
          <table:table-cell table:style-name="ce2"/>
          <table:table-cell table:style-name="ce4"/>
          <table:table-cell office:value-type="string" table:style-name="ce18">
            <text:p>contrôle ordre</text:p>
          </table:table-cell>
          <table:table-cell office:value-type="string" office:string-value="erreur ordre" table:formula="msoxl:=IF(AQ44&gt;AQ40,&quot;OK&quot;,&quot;erreur ordre&quot;)" table:style-name="ce142">
            <text:p>erreur ordre</text:p>
          </table:table-cell>
          <table:table-cell office:value-type="float" office:value="0" table:formula="msoxl:=IF(AQ46=&quot;OK&quot;,1,0)" table:style-name="ce22">
            <text:p>0</text:p>
          </table:table-cell>
          <table:table-cell table:style-name="ce150"/>
          <table:table-cell office:value-type="string" table:style-name="ce18">
            <text:p>contrôle ordre</text:p>
          </table:table-cell>
          <table:table-cell office:value-type="string" office:string-value="erreur ordre" table:formula="msoxl:=IF(AU44&gt;AU40,&quot;OK&quot;,&quot;erreur ordre&quot;)" table:style-name="ce142">
            <text:p>erreur ordre</text:p>
          </table:table-cell>
          <table:table-cell office:value-type="float" office:value="0" table:formula="msoxl:=IF(AU46=&quot;OK&quot;,1,0)" table:style-name="ce4">
            <text:p>0</text:p>
          </table:table-cell>
          <table:table-cell table:style-name="ce150"/>
          <table:table-cell office:value-type="string" table:style-name="ce18">
            <text:p>contrôle ordre</text:p>
          </table:table-cell>
          <table:table-cell office:value-type="string" office:string-value="erreur ordre" table:formula="msoxl:=IF(AY44&gt;AY40,&quot;OK&quot;,&quot;erreur ordre&quot;)" table:style-name="ce142">
            <text:p>erreur ordre</text:p>
          </table:table-cell>
          <table:table-cell office:value-type="float" office:value="0" table:formula="msoxl:=IF(AY46=&quot;OK&quot;,1,0)" table:style-name="ce22">
            <text:p>0</text:p>
          </table:table-cell>
          <table:table-cell table:style-name="ce150"/>
          <table:table-cell office:value-type="string" table:style-name="ce18">
            <text:p>contrôle ordre</text:p>
          </table:table-cell>
          <table:table-cell office:value-type="string" office:string-value="erreur ordre" table:formula="msoxl:=IF(BC44&gt;BC40,&quot;OK&quot;,&quot;erreur ordre&quot;)" table:style-name="ce142">
            <text:p>erreur ordre</text:p>
          </table:table-cell>
          <table:table-cell office:value-type="float" office:value="0" table:formula="msoxl:=IF(BC46=&quot;OK&quot;,1,0)" table:style-name="ce22">
            <text:p>0</text:p>
          </table:table-cell>
          <table:table-cell table:style-name="ce150"/>
          <table:table-cell office:value-type="string" table:style-name="ce18">
            <text:p>contrôle ordre</text:p>
          </table:table-cell>
          <table:table-cell office:value-type="string" office:string-value="erreur ordre" table:formula="msoxl:=IF(BG44&gt;BG40,&quot;OK&quot;,&quot;erreur ordre&quot;)" table:style-name="ce142">
            <text:p>erreur ordre</text:p>
          </table:table-cell>
          <table:table-cell office:value-type="float" office:value="0" table:formula="msoxl:=IF(BG46=&quot;OK&quot;,1,0)" table:style-name="ce22">
            <text:p>0</text:p>
          </table:table-cell>
          <table:table-cell table:style-name="ce150"/>
          <table:table-cell office:value-type="string" table:style-name="ce18">
            <text:p>contrôle ordre</text:p>
          </table:table-cell>
          <table:table-cell office:value-type="string" office:string-value="erreur ordre" table:formula="msoxl:=IF(BK44&gt;BK40,&quot;OK&quot;,&quot;erreur ordre&quot;)" table:style-name="ce142">
            <text:p>erreur ordre</text:p>
          </table:table-cell>
          <table:table-cell office:value-type="float" office:value="0" table:formula="msoxl:=IF(BK46=&quot;OK&quot;,1,0)" table:style-name="ce22">
            <text:p>0</text:p>
          </table:table-cell>
          <table:table-cell table:style-name="ce150"/>
          <table:table-cell office:value-type="string" table:style-name="ce18">
            <text:p>contrôle ordre</text:p>
          </table:table-cell>
          <table:table-cell office:value-type="string" office:string-value="erreur ordre" table:formula="msoxl:=IF(BO44&gt;BO40,&quot;OK&quot;,&quot;erreur ordre&quot;)" table:style-name="ce142">
            <text:p>erreur ordre</text:p>
          </table:table-cell>
          <table:table-cell office:value-type="float" office:value="0" table:formula="msoxl:=IF(BO46=&quot;OK&quot;,1,0)" table:style-name="ce22">
            <text:p>0</text:p>
          </table:table-cell>
          <table:table-cell table:style-name="ce150"/>
          <table:table-cell office:value-type="string" table:style-name="ce18">
            <text:p>contrôle ordre</text:p>
          </table:table-cell>
          <table:table-cell office:value-type="string" office:string-value="erreur ordre" table:formula="msoxl:=IF(BS44&gt;BS40,&quot;OK&quot;,&quot;erreur ordre&quot;)" table:style-name="ce142">
            <text:p>erreur ordre</text:p>
          </table:table-cell>
          <table:table-cell office:value-type="float" office:value="0" table:formula="msoxl:=IF(BS46=&quot;OK&quot;,1,0)" table:style-name="ce22">
            <text:p>0</text:p>
          </table:table-cell>
          <table:table-cell table:style-name="ce150"/>
          <table:table-cell office:value-type="string" table:style-name="ce18">
            <text:p>contrôle ordre</text:p>
          </table:table-cell>
          <table:table-cell office:value-type="string" office:string-value="erreur ordre" table:formula="msoxl:=IF(BW44&gt;BW40,&quot;OK&quot;,&quot;erreur ordre&quot;)" table:style-name="ce142">
            <text:p>erreur ordre</text:p>
          </table:table-cell>
          <table:table-cell office:value-type="float" office:value="0" table:formula="msoxl:=IF(BW46=&quot;OK&quot;,1,0)" table:style-name="ce22">
            <text:p>0</text:p>
          </table:table-cell>
          <table:table-cell table:style-name="ce150"/>
          <table:table-cell office:value-type="string" table:style-name="ce18">
            <text:p>contrôle ordre</text:p>
          </table:table-cell>
          <table:table-cell office:value-type="string" office:string-value="erreur ordre" table:formula="msoxl:=IF(CA44&gt;CA40,&quot;OK&quot;,&quot;erreur ordre&quot;)" table:style-name="ce142">
            <text:p>erreur ordre</text:p>
          </table:table-cell>
          <table:table-cell office:value-type="float" office:value="0" table:formula="msoxl:=IF(CA46=&quot;OK&quot;,1,0)" table:style-name="ce22">
            <text:p>0</text:p>
          </table:table-cell>
          <table:table-cell table:style-name="ce150"/>
          <table:table-cell table:number-columns-repeated="16303"/>
        </table:table-row>
        <table:table-row table:style-name="ro9">
          <table:table-cell office:value-type="float" office:value="34" table:style-name="ce162">
            <text:p>34</text:p>
          </table:table-cell>
          <table:table-cell table:style-name="ce45"/>
          <table:table-cell table:number-columns-repeated="2" table:style-name="ce39"/>
          <table:table-cell office:value-type="float" office:value="34" table:style-name="ce165">
            <text:p>34</text:p>
          </table:table-cell>
          <table:table-cell office:value-type="float" office:value="0" table:formula="msoxl:=IF(AL47&lt;&gt;&quot;STOP&quot;,AL47,SUM(G47:AK47))" table:style-name="ce163">
            <text:p>#VALEUR!</text:p>
          </table:table-cell>
          <table:table-cell office:value-type="float" office:value="0" table:formula="msoxl:=IF($AQ$17=E47,$AR$22,0)" table:style-name="ce22">
            <text:p>#VALEUR!</text:p>
          </table:table-cell>
          <table:table-cell office:value-type="float" office:value="0" table:formula="msoxl:=IF($AQ$30=E47,$AR$35,0)" table:style-name="ce22">
            <text:p>#VALEUR!</text:p>
          </table:table-cell>
          <table:table-cell office:value-type="float" office:value="0" table:formula="msoxl:=IF($AQ$43=E47,$AR$48,0)" table:style-name="ce22">
            <text:p>#VALEUR!</text:p>
          </table:table-cell>
          <table:table-cell office:value-type="float" office:value="0" table:formula="msoxl:=IF($AU$18=E47,$AV$23,0)" table:style-name="ce22">
            <text:p>#VALEUR!</text:p>
          </table:table-cell>
          <table:table-cell office:value-type="float" office:value="0" table:formula="msoxl:=IF($AU$30=E47,$AV$35,0)" table:style-name="ce22">
            <text:p>#VALEUR!</text:p>
          </table:table-cell>
          <table:table-cell office:value-type="float" office:value="0" table:formula="msoxl:=IF($AU$43=E47,$AV$48,0)" table:style-name="ce22">
            <text:p>#VALEUR!</text:p>
          </table:table-cell>
          <table:table-cell office:value-type="float" office:value="0" table:formula="msoxl:=IF($AY$18=E47,$AZ$23,0)" table:style-name="ce22">
            <text:p>#VALEUR!</text:p>
          </table:table-cell>
          <table:table-cell office:value-type="float" office:value="0" table:formula="msoxl:=IF($AY$30=E47,$AZ$35,0)" table:style-name="ce22">
            <text:p>#VALEUR!</text:p>
          </table:table-cell>
          <table:table-cell office:value-type="float" office:value="0" table:formula="msoxl:=IF($AY$43=E47,$AZ$48,0)" table:style-name="ce22">
            <text:p>#VALEUR!</text:p>
          </table:table-cell>
          <table:table-cell office:value-type="float" office:value="0" table:formula="msoxl:=IF($BC$18=E47,$BD$23,0)" table:style-name="ce22">
            <text:p>#VALEUR!</text:p>
          </table:table-cell>
          <table:table-cell office:value-type="float" office:value="0" table:formula="msoxl:=IF($BC$30=E47,$BD$35,0)" table:style-name="ce22">
            <text:p>#VALEUR!</text:p>
          </table:table-cell>
          <table:table-cell office:value-type="float" office:value="0" table:formula="msoxl:=IF($BC$43=E47,$BD$48,0)" table:style-name="ce22">
            <text:p>#VALEUR!</text:p>
          </table:table-cell>
          <table:table-cell office:value-type="float" office:value="0" table:formula="msoxl:=IF($BG$18=E47,$BH$23,0)" table:style-name="ce22">
            <text:p>#VALEUR!</text:p>
          </table:table-cell>
          <table:table-cell office:value-type="float" office:value="0" table:formula="msoxl:=IF($BG$30=E47,$BH$35,0)" table:style-name="ce22">
            <text:p>#VALEUR!</text:p>
          </table:table-cell>
          <table:table-cell office:value-type="float" office:value="0" table:formula="msoxl:=IF($BG$43=E47,$BH$48,0)" table:style-name="ce22">
            <text:p>#VALEUR!</text:p>
          </table:table-cell>
          <table:table-cell office:value-type="float" office:value="0" table:formula="msoxl:=IF($BK$18=E47,$BL$23,0)" table:style-name="ce22">
            <text:p>#VALEUR!</text:p>
          </table:table-cell>
          <table:table-cell office:value-type="float" office:value="0" table:formula="msoxl:=IF($BK$30=E47,$BL$35,0)" table:style-name="ce22">
            <text:p>#VALEUR!</text:p>
          </table:table-cell>
          <table:table-cell office:value-type="float" office:value="0" table:formula="msoxl:=IF($BK$43=E47,$BL$48,0)" table:style-name="ce22">
            <text:p>#VALEUR!</text:p>
          </table:table-cell>
          <table:table-cell office:value-type="float" office:value="0" table:formula="msoxl:=IF($BO$18=E47,$BP$23,0)" table:style-name="ce22">
            <text:p>#VALEUR!</text:p>
          </table:table-cell>
          <table:table-cell office:value-type="float" office:value="0" table:formula="msoxl:=IF($BO$30=E47,$BP$35,0)" table:style-name="ce22">
            <text:p>#VALEUR!</text:p>
          </table:table-cell>
          <table:table-cell office:value-type="float" office:value="0" table:formula="msoxl:=IF($BO$43=E47,$BP$48,0)" table:style-name="ce22">
            <text:p>#VALEUR!</text:p>
          </table:table-cell>
          <table:table-cell office:value-type="float" office:value="0" table:formula="msoxl:=IF($BS$18=E47,$BT$23,0)" table:style-name="ce22">
            <text:p>#VALEUR!</text:p>
          </table:table-cell>
          <table:table-cell office:value-type="float" office:value="0" table:formula="msoxl:=IF($BS$30=E47,$BT$35,0)" table:style-name="ce22">
            <text:p>#VALEUR!</text:p>
          </table:table-cell>
          <table:table-cell office:value-type="float" office:value="0" table:formula="msoxl:=IF($BS$43=E47,$BT$48,0)" table:style-name="ce22">
            <text:p>#VALEUR!</text:p>
          </table:table-cell>
          <table:table-cell office:value-type="float" office:value="0" table:formula="msoxl:=IF($BW$18=E47,$BX$23,0)" table:style-name="ce22">
            <text:p>#VALEUR!</text:p>
          </table:table-cell>
          <table:table-cell office:value-type="float" office:value="0" table:formula="msoxl:=IF($BW$30=E47,$BX$35,0)" table:style-name="ce22">
            <text:p>#VALEUR!</text:p>
          </table:table-cell>
          <table:table-cell office:value-type="float" office:value="0" table:formula="msoxl:=IF($BW$43=E47,$BX$48,0)" table:style-name="ce22">
            <text:p>#VALEUR!</text:p>
          </table:table-cell>
          <table:table-cell office:value-type="float" office:value="0" table:formula="msoxl:=IF($CA$18=E47,$CB$23,0)" table:style-name="ce22">
            <text:p>#VALEUR!</text:p>
          </table:table-cell>
          <table:table-cell office:value-type="float" office:value="0" table:formula="msoxl:=IF($CA$30=E47,$CB$35,0)" table:style-name="ce22">
            <text:p>#VALEUR!</text:p>
          </table:table-cell>
          <table:table-cell office:value-type="float" office:value="0" table:formula="msoxl:=IF($CA$43=E47,$CB$48,0)" table:style-name="ce22">
            <text:p>#VALEUR!</text:p>
          </table:table-cell>
          <table:table-cell table:style-name="ce4"/>
          <table:table-cell office:value-type="float" office:value="0" table:formula="msoxl:=IF($AL$10&gt;A46,A47,&quot;STOP&quot;)" table:style-name="ce157">
            <text:p>#VALEUR!</text:p>
          </table:table-cell>
          <table:table-cell table:style-name="ce39"/>
          <table:table-cell table:style-name="ce2"/>
          <table:table-cell table:style-name="ce4"/>
          <table:table-cell office:value-type="string" table:style-name="ce18">
            <text:p>contrôle parité</text:p>
          </table:table-cell>
          <table:table-cell office:value-type="string" office:string-value="erreur parité" table:formula="msoxl:=IF(AR31&lt;&gt;AR44,&quot;OK&quot;,&quot;erreur parité&quot;)" table:style-name="ce142">
            <text:p>erreur parité</text:p>
          </table:table-cell>
          <table:table-cell office:value-type="float" office:value="0" table:formula="msoxl:=IF(AQ47=&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AV31&lt;&gt;AV44,&quot;OK&quot;,&quot;erreur parité&quot;)" table:style-name="ce142">
            <text:p>erreur parité</text:p>
          </table:table-cell>
          <table:table-cell office:value-type="float" office:value="0" table:formula="msoxl:=IF(AU47=&quot;OK&quot;,1,0)" table:style-name="ce4">
            <text:p>0</text:p>
          </table:table-cell>
          <table:table-cell table:style-name="ce150"/>
          <table:table-cell office:value-type="string" table:style-name="ce18">
            <text:p>contrôle parité</text:p>
          </table:table-cell>
          <table:table-cell office:value-type="string" office:string-value="erreur parité" table:formula="msoxl:=IF(AZ31&lt;&gt;AZ44,&quot;OK&quot;,&quot;erreur parité&quot;)" table:style-name="ce142">
            <text:p>erreur parité</text:p>
          </table:table-cell>
          <table:table-cell office:value-type="float" office:value="0" table:formula="msoxl:=IF(AY47=&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D31&lt;&gt;BD44,&quot;OK&quot;,&quot;erreur parité&quot;)" table:style-name="ce142">
            <text:p>erreur parité</text:p>
          </table:table-cell>
          <table:table-cell office:value-type="float" office:value="0" table:formula="msoxl:=IF(BC47=&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H31&lt;&gt;BH44,&quot;OK&quot;,&quot;erreur parité&quot;)" table:style-name="ce142">
            <text:p>erreur parité</text:p>
          </table:table-cell>
          <table:table-cell office:value-type="float" office:value="0" table:formula="msoxl:=IF(BG47=&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L31&lt;&gt;BL44,&quot;OK&quot;,&quot;erreur parité&quot;)" table:style-name="ce142">
            <text:p>erreur parité</text:p>
          </table:table-cell>
          <table:table-cell office:value-type="float" office:value="0" table:formula="msoxl:=IF(BK47=&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P31&lt;&gt;BP44,&quot;OK&quot;,&quot;erreur parité&quot;)" table:style-name="ce142">
            <text:p>erreur parité</text:p>
          </table:table-cell>
          <table:table-cell office:value-type="float" office:value="0" table:formula="msoxl:=IF(BO47=&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T31&lt;&gt;BT44,&quot;OK&quot;,&quot;erreur parité&quot;)" table:style-name="ce142">
            <text:p>erreur parité</text:p>
          </table:table-cell>
          <table:table-cell office:value-type="float" office:value="0" table:formula="msoxl:=IF(BS47=&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BX31&lt;&gt;BX44,&quot;OK&quot;,&quot;erreur parité&quot;)" table:style-name="ce142">
            <text:p>erreur parité</text:p>
          </table:table-cell>
          <table:table-cell office:value-type="float" office:value="0" table:formula="msoxl:=IF(BW47=&quot;OK&quot;,1,0)" table:style-name="ce22">
            <text:p>0</text:p>
          </table:table-cell>
          <table:table-cell table:style-name="ce150"/>
          <table:table-cell office:value-type="string" table:style-name="ce18">
            <text:p>contrôle parité</text:p>
          </table:table-cell>
          <table:table-cell office:value-type="string" office:string-value="erreur parité" table:formula="msoxl:=IF(CB31&lt;&gt;CB44,&quot;OK&quot;,&quot;erreur parité&quot;)" table:style-name="ce142">
            <text:p>erreur parité</text:p>
          </table:table-cell>
          <table:table-cell office:value-type="float" office:value="0" table:formula="msoxl:=IF(CA47=&quot;OK&quot;,1,0)" table:style-name="ce22">
            <text:p>0</text:p>
          </table:table-cell>
          <table:table-cell table:style-name="ce150"/>
          <table:table-cell table:number-columns-repeated="16303"/>
        </table:table-row>
        <table:table-row table:style-name="ro1">
          <table:table-cell office:value-type="float" office:value="35" table:style-name="ce162">
            <text:p>35</text:p>
          </table:table-cell>
          <table:table-cell table:style-name="ce45"/>
          <table:table-cell table:number-columns-repeated="2" table:style-name="ce39"/>
          <table:table-cell office:value-type="float" office:value="35" table:style-name="ce165">
            <text:p>35</text:p>
          </table:table-cell>
          <table:table-cell office:value-type="float" office:value="0" table:formula="msoxl:=IF(AL48&lt;&gt;&quot;STOP&quot;,AL48,SUM(G48:AK48))" table:style-name="ce163">
            <text:p>#VALEUR!</text:p>
          </table:table-cell>
          <table:table-cell office:value-type="float" office:value="0" table:formula="msoxl:=IF($AQ$17=E48,$AR$22,0)" table:style-name="ce22">
            <text:p>#VALEUR!</text:p>
          </table:table-cell>
          <table:table-cell office:value-type="float" office:value="0" table:formula="msoxl:=IF($AQ$30=E48,$AR$35,0)" table:style-name="ce22">
            <text:p>#VALEUR!</text:p>
          </table:table-cell>
          <table:table-cell office:value-type="float" office:value="0" table:formula="msoxl:=IF($AQ$43=E48,$AR$48,0)" table:style-name="ce22">
            <text:p>#VALEUR!</text:p>
          </table:table-cell>
          <table:table-cell office:value-type="float" office:value="0" table:formula="msoxl:=IF($AU$18=E48,$AV$23,0)" table:style-name="ce22">
            <text:p>#VALEUR!</text:p>
          </table:table-cell>
          <table:table-cell office:value-type="float" office:value="0" table:formula="msoxl:=IF($AU$30=E48,$AV$35,0)" table:style-name="ce22">
            <text:p>#VALEUR!</text:p>
          </table:table-cell>
          <table:table-cell office:value-type="float" office:value="0" table:formula="msoxl:=IF($AU$43=E48,$AV$48,0)" table:style-name="ce22">
            <text:p>#VALEUR!</text:p>
          </table:table-cell>
          <table:table-cell office:value-type="float" office:value="0" table:formula="msoxl:=IF($AY$18=E48,$AZ$23,0)" table:style-name="ce22">
            <text:p>#VALEUR!</text:p>
          </table:table-cell>
          <table:table-cell office:value-type="float" office:value="0" table:formula="msoxl:=IF($AY$30=E48,$AZ$35,0)" table:style-name="ce22">
            <text:p>#VALEUR!</text:p>
          </table:table-cell>
          <table:table-cell office:value-type="float" office:value="0" table:formula="msoxl:=IF($AY$43=E48,$AZ$48,0)" table:style-name="ce22">
            <text:p>#VALEUR!</text:p>
          </table:table-cell>
          <table:table-cell office:value-type="float" office:value="0" table:formula="msoxl:=IF($BC$18=E48,$BD$23,0)" table:style-name="ce22">
            <text:p>#VALEUR!</text:p>
          </table:table-cell>
          <table:table-cell office:value-type="float" office:value="0" table:formula="msoxl:=IF($BC$30=E48,$BD$35,0)" table:style-name="ce22">
            <text:p>#VALEUR!</text:p>
          </table:table-cell>
          <table:table-cell office:value-type="float" office:value="0" table:formula="msoxl:=IF($BC$43=E48,$BD$48,0)" table:style-name="ce22">
            <text:p>#VALEUR!</text:p>
          </table:table-cell>
          <table:table-cell office:value-type="float" office:value="0" table:formula="msoxl:=IF($BG$18=E48,$BH$23,0)" table:style-name="ce22">
            <text:p>#VALEUR!</text:p>
          </table:table-cell>
          <table:table-cell office:value-type="float" office:value="0" table:formula="msoxl:=IF($BG$30=E48,$BH$35,0)" table:style-name="ce22">
            <text:p>#VALEUR!</text:p>
          </table:table-cell>
          <table:table-cell office:value-type="float" office:value="0" table:formula="msoxl:=IF($BG$43=E48,$BH$48,0)" table:style-name="ce22">
            <text:p>#VALEUR!</text:p>
          </table:table-cell>
          <table:table-cell office:value-type="float" office:value="0" table:formula="msoxl:=IF($BK$18=E48,$BL$23,0)" table:style-name="ce22">
            <text:p>#VALEUR!</text:p>
          </table:table-cell>
          <table:table-cell office:value-type="float" office:value="0" table:formula="msoxl:=IF($BK$30=E48,$BL$35,0)" table:style-name="ce22">
            <text:p>#VALEUR!</text:p>
          </table:table-cell>
          <table:table-cell office:value-type="float" office:value="0" table:formula="msoxl:=IF($BK$43=E48,$BL$48,0)" table:style-name="ce22">
            <text:p>#VALEUR!</text:p>
          </table:table-cell>
          <table:table-cell office:value-type="float" office:value="0" table:formula="msoxl:=IF($BO$18=E48,$BP$23,0)" table:style-name="ce22">
            <text:p>#VALEUR!</text:p>
          </table:table-cell>
          <table:table-cell office:value-type="float" office:value="0" table:formula="msoxl:=IF($BO$30=E48,$BP$35,0)" table:style-name="ce22">
            <text:p>#VALEUR!</text:p>
          </table:table-cell>
          <table:table-cell office:value-type="float" office:value="0" table:formula="msoxl:=IF($BO$43=E48,$BP$48,0)" table:style-name="ce22">
            <text:p>#VALEUR!</text:p>
          </table:table-cell>
          <table:table-cell office:value-type="float" office:value="0" table:formula="msoxl:=IF($BS$18=E48,$BT$23,0)" table:style-name="ce22">
            <text:p>#VALEUR!</text:p>
          </table:table-cell>
          <table:table-cell office:value-type="float" office:value="0" table:formula="msoxl:=IF($BS$30=E48,$BT$35,0)" table:style-name="ce22">
            <text:p>#VALEUR!</text:p>
          </table:table-cell>
          <table:table-cell office:value-type="float" office:value="0" table:formula="msoxl:=IF($BS$43=E48,$BT$48,0)" table:style-name="ce22">
            <text:p>#VALEUR!</text:p>
          </table:table-cell>
          <table:table-cell office:value-type="float" office:value="0" table:formula="msoxl:=IF($BW$18=E48,$BX$23,0)" table:style-name="ce22">
            <text:p>#VALEUR!</text:p>
          </table:table-cell>
          <table:table-cell office:value-type="float" office:value="0" table:formula="msoxl:=IF($BW$30=E48,$BX$35,0)" table:style-name="ce22">
            <text:p>#VALEUR!</text:p>
          </table:table-cell>
          <table:table-cell office:value-type="float" office:value="0" table:formula="msoxl:=IF($BW$43=E48,$BX$48,0)" table:style-name="ce22">
            <text:p>#VALEUR!</text:p>
          </table:table-cell>
          <table:table-cell office:value-type="float" office:value="0" table:formula="msoxl:=IF($CA$18=E48,$CB$23,0)" table:style-name="ce22">
            <text:p>#VALEUR!</text:p>
          </table:table-cell>
          <table:table-cell office:value-type="float" office:value="0" table:formula="msoxl:=IF($CA$30=E48,$CB$35,0)" table:style-name="ce22">
            <text:p>#VALEUR!</text:p>
          </table:table-cell>
          <table:table-cell office:value-type="float" office:value="0" table:formula="msoxl:=IF($CA$43=E48,$CB$48,0)" table:style-name="ce22">
            <text:p>#VALEUR!</text:p>
          </table:table-cell>
          <table:table-cell table:style-name="ce4"/>
          <table:table-cell office:value-type="float" office:value="0" table:formula="msoxl:=IF($AL$10&gt;A47,A48,&quot;STOP&quot;)" table:style-name="ce157">
            <text:p>#VALEUR!</text:p>
          </table:table-cell>
          <table:table-cell table:style-name="ce39"/>
          <table:table-cell table:style-name="ce2"/>
          <table:table-cell table:style-name="ce4"/>
          <table:table-cell table:style-name="ce19"/>
          <table:table-cell office:value-type="string" office:string-value="corrigez" table:formula="msoxl:=IF((AR45+AR46+AR47=3),&quot;candidat validé&quot;,&quot;corrigez&quot;)" table:style-name="ce146">
            <text:p>corrigez</text:p>
          </table:table-cell>
          <table:table-cell office:value-type="string" office:string-value="" table:formula="msoxl:=IF(AQ48=&quot;candidat validé&quot;,AQ44,&quot;&quot;)" table:style-name="ce22"/>
          <table:table-cell table:style-name="ce150"/>
          <table:table-cell table:style-name="ce19"/>
          <table:table-cell office:value-type="string" office:string-value="corrigez" table:formula="msoxl:=IF((AV45+AV46+AV47=3),&quot;candidat validé&quot;,&quot;corrigez&quot;)" table:style-name="ce146">
            <text:p>corrigez</text:p>
          </table:table-cell>
          <table:table-cell office:value-type="string" office:string-value="" table:formula="msoxl:=IF(AU48=&quot;candidat validé&quot;,AU44,&quot;&quot;)" table:style-name="ce4"/>
          <table:table-cell table:style-name="ce150"/>
          <table:table-cell table:style-name="ce19"/>
          <table:table-cell office:value-type="string" office:string-value="corrigez" table:formula="msoxl:=IF((AZ45+AZ46+AZ47=3),&quot;candidat validé&quot;,&quot;corrigez&quot;)" table:style-name="ce146">
            <text:p>corrigez</text:p>
          </table:table-cell>
          <table:table-cell office:value-type="string" office:string-value="" table:formula="msoxl:=IF(AY48=&quot;candidat validé&quot;,AY44,&quot;&quot;)" table:style-name="ce22"/>
          <table:table-cell table:style-name="ce150"/>
          <table:table-cell table:style-name="ce19"/>
          <table:table-cell office:value-type="string" office:string-value="corrigez" table:formula="msoxl:=IF((BD45+BD46+BD47=3),&quot;candidat validé&quot;,&quot;corrigez&quot;)" table:style-name="ce146">
            <text:p>corrigez</text:p>
          </table:table-cell>
          <table:table-cell office:value-type="string" office:string-value="" table:formula="msoxl:=IF(BC48=&quot;candidat validé&quot;,BC44,&quot;&quot;)" table:style-name="ce22"/>
          <table:table-cell table:style-name="ce150"/>
          <table:table-cell table:style-name="ce19"/>
          <table:table-cell office:value-type="string" office:string-value="corrigez" table:formula="msoxl:=IF((BH45+BH46+BH47=3),&quot;candidat validé&quot;,&quot;corrigez&quot;)" table:style-name="ce146">
            <text:p>corrigez</text:p>
          </table:table-cell>
          <table:table-cell office:value-type="string" office:string-value="" table:formula="msoxl:=IF(BG48=&quot;candidat validé&quot;,BG44,&quot;&quot;)" table:style-name="ce22"/>
          <table:table-cell table:style-name="ce150"/>
          <table:table-cell table:style-name="ce19"/>
          <table:table-cell office:value-type="string" office:string-value="corrigez" table:formula="msoxl:=IF((BL45+BL46+BL47=3),&quot;candidat validé&quot;,&quot;corrigez&quot;)" table:style-name="ce146">
            <text:p>corrigez</text:p>
          </table:table-cell>
          <table:table-cell office:value-type="string" office:string-value="" table:formula="msoxl:=IF(BK48=&quot;candidat validé&quot;,BK44,&quot;&quot;)" table:style-name="ce22"/>
          <table:table-cell table:style-name="ce150"/>
          <table:table-cell table:style-name="ce19"/>
          <table:table-cell office:value-type="string" office:string-value="corrigez" table:formula="msoxl:=IF((BP45+BP46+BP47=3),&quot;candidat validé&quot;,&quot;corrigez&quot;)" table:style-name="ce146">
            <text:p>corrigez</text:p>
          </table:table-cell>
          <table:table-cell office:value-type="string" office:string-value="" table:formula="msoxl:=IF(BO48=&quot;candidat validé&quot;,BO44,&quot;&quot;)" table:style-name="ce22"/>
          <table:table-cell table:style-name="ce150"/>
          <table:table-cell table:style-name="ce19"/>
          <table:table-cell office:value-type="string" office:string-value="corrigez" table:formula="msoxl:=IF((BT45+BT46+BT47=3),&quot;candidat validé&quot;,&quot;corrigez&quot;)" table:style-name="ce146">
            <text:p>corrigez</text:p>
          </table:table-cell>
          <table:table-cell office:value-type="string" office:string-value="" table:formula="msoxl:=IF(BS48=&quot;candidat validé&quot;,BS44,&quot;&quot;)" table:style-name="ce22"/>
          <table:table-cell table:style-name="ce150"/>
          <table:table-cell table:style-name="ce19"/>
          <table:table-cell office:value-type="string" office:string-value="corrigez" table:formula="msoxl:=IF((BX45+BX46+BX47=3),&quot;candidat validé&quot;,&quot;corrigez&quot;)" table:style-name="ce146">
            <text:p>corrigez</text:p>
          </table:table-cell>
          <table:table-cell office:value-type="string" office:string-value="" table:formula="msoxl:=IF(BW48=&quot;candidat validé&quot;,BW44,&quot;&quot;)" table:style-name="ce22"/>
          <table:table-cell table:style-name="ce150"/>
          <table:table-cell table:style-name="ce19"/>
          <table:table-cell office:value-type="string" office:string-value="corrigez" table:formula="msoxl:=IF((CB45+CB46+CB47=3),&quot;candidat validé&quot;,&quot;corrigez&quot;)" table:style-name="ce146">
            <text:p>corrigez</text:p>
          </table:table-cell>
          <table:table-cell office:value-type="string" office:string-value="" table:formula="msoxl:=IF(CA48=&quot;candidat validé&quot;,CA44,&quot;&quot;)" table:style-name="ce22"/>
          <table:table-cell table:style-name="ce150"/>
          <table:table-cell table:number-columns-repeated="16303"/>
        </table:table-row>
        <table:table-row table:style-name="ro9">
          <table:table-cell office:value-type="float" office:value="36" table:style-name="ce162">
            <text:p>36</text:p>
          </table:table-cell>
          <table:table-cell table:style-name="ce45"/>
          <table:table-cell table:number-columns-repeated="2" table:style-name="ce39"/>
          <table:table-cell office:value-type="float" office:value="36" table:style-name="ce165">
            <text:p>36</text:p>
          </table:table-cell>
          <table:table-cell office:value-type="float" office:value="0" table:formula="msoxl:=IF(AL49&lt;&gt;&quot;STOP&quot;,AL49,SUM(G49:AK49))" table:style-name="ce163">
            <text:p>#VALEUR!</text:p>
          </table:table-cell>
          <table:table-cell office:value-type="float" office:value="0" table:formula="msoxl:=IF($AQ$17=E49,$AR$22,0)" table:style-name="ce22">
            <text:p>#VALEUR!</text:p>
          </table:table-cell>
          <table:table-cell office:value-type="float" office:value="0" table:formula="msoxl:=IF($AQ$30=E49,$AR$35,0)" table:style-name="ce22">
            <text:p>#VALEUR!</text:p>
          </table:table-cell>
          <table:table-cell office:value-type="float" office:value="0" table:formula="msoxl:=IF($AQ$43=E49,$AR$48,0)" table:style-name="ce22">
            <text:p>#VALEUR!</text:p>
          </table:table-cell>
          <table:table-cell office:value-type="float" office:value="0" table:formula="msoxl:=IF($AU$18=E49,$AV$23,0)" table:style-name="ce22">
            <text:p>#VALEUR!</text:p>
          </table:table-cell>
          <table:table-cell office:value-type="float" office:value="0" table:formula="msoxl:=IF($AU$30=E49,$AV$35,0)" table:style-name="ce22">
            <text:p>#VALEUR!</text:p>
          </table:table-cell>
          <table:table-cell office:value-type="float" office:value="0" table:formula="msoxl:=IF($AU$43=E49,$AV$48,0)" table:style-name="ce22">
            <text:p>#VALEUR!</text:p>
          </table:table-cell>
          <table:table-cell office:value-type="float" office:value="0" table:formula="msoxl:=IF($AY$18=E49,$AZ$23,0)" table:style-name="ce22">
            <text:p>#VALEUR!</text:p>
          </table:table-cell>
          <table:table-cell office:value-type="float" office:value="0" table:formula="msoxl:=IF($AY$30=E49,$AZ$35,0)" table:style-name="ce22">
            <text:p>#VALEUR!</text:p>
          </table:table-cell>
          <table:table-cell office:value-type="float" office:value="0" table:formula="msoxl:=IF($AY$43=E49,$AZ$48,0)" table:style-name="ce22">
            <text:p>#VALEUR!</text:p>
          </table:table-cell>
          <table:table-cell office:value-type="float" office:value="0" table:formula="msoxl:=IF($BC$18=E49,$BD$23,0)" table:style-name="ce22">
            <text:p>#VALEUR!</text:p>
          </table:table-cell>
          <table:table-cell office:value-type="float" office:value="0" table:formula="msoxl:=IF($BC$30=E49,$BD$35,0)" table:style-name="ce22">
            <text:p>#VALEUR!</text:p>
          </table:table-cell>
          <table:table-cell office:value-type="float" office:value="0" table:formula="msoxl:=IF($BC$43=E49,$BD$48,0)" table:style-name="ce22">
            <text:p>#VALEUR!</text:p>
          </table:table-cell>
          <table:table-cell office:value-type="float" office:value="0" table:formula="msoxl:=IF($BG$18=E49,$BH$23,0)" table:style-name="ce22">
            <text:p>#VALEUR!</text:p>
          </table:table-cell>
          <table:table-cell office:value-type="float" office:value="0" table:formula="msoxl:=IF($BG$30=E49,$BH$35,0)" table:style-name="ce22">
            <text:p>#VALEUR!</text:p>
          </table:table-cell>
          <table:table-cell office:value-type="float" office:value="0" table:formula="msoxl:=IF($BG$43=E49,$BH$48,0)" table:style-name="ce22">
            <text:p>#VALEUR!</text:p>
          </table:table-cell>
          <table:table-cell office:value-type="float" office:value="0" table:formula="msoxl:=IF($BK$18=E49,$BL$23,0)" table:style-name="ce22">
            <text:p>#VALEUR!</text:p>
          </table:table-cell>
          <table:table-cell office:value-type="float" office:value="0" table:formula="msoxl:=IF($BK$30=E49,$BL$35,0)" table:style-name="ce22">
            <text:p>#VALEUR!</text:p>
          </table:table-cell>
          <table:table-cell office:value-type="float" office:value="0" table:formula="msoxl:=IF($BK$43=E49,$BL$48,0)" table:style-name="ce22">
            <text:p>#VALEUR!</text:p>
          </table:table-cell>
          <table:table-cell office:value-type="float" office:value="0" table:formula="msoxl:=IF($BO$18=E49,$BP$23,0)" table:style-name="ce22">
            <text:p>#VALEUR!</text:p>
          </table:table-cell>
          <table:table-cell office:value-type="float" office:value="0" table:formula="msoxl:=IF($BO$30=E49,$BP$35,0)" table:style-name="ce22">
            <text:p>#VALEUR!</text:p>
          </table:table-cell>
          <table:table-cell office:value-type="float" office:value="0" table:formula="msoxl:=IF($BO$43=E49,$BP$48,0)" table:style-name="ce22">
            <text:p>#VALEUR!</text:p>
          </table:table-cell>
          <table:table-cell office:value-type="float" office:value="0" table:formula="msoxl:=IF($BS$18=E49,$BT$23,0)" table:style-name="ce22">
            <text:p>#VALEUR!</text:p>
          </table:table-cell>
          <table:table-cell office:value-type="float" office:value="0" table:formula="msoxl:=IF($BS$30=E49,$BT$35,0)" table:style-name="ce22">
            <text:p>#VALEUR!</text:p>
          </table:table-cell>
          <table:table-cell office:value-type="float" office:value="0" table:formula="msoxl:=IF($BS$43=E49,$BT$48,0)" table:style-name="ce22">
            <text:p>#VALEUR!</text:p>
          </table:table-cell>
          <table:table-cell office:value-type="float" office:value="0" table:formula="msoxl:=IF($BW$18=E49,$BX$23,0)" table:style-name="ce22">
            <text:p>#VALEUR!</text:p>
          </table:table-cell>
          <table:table-cell office:value-type="float" office:value="0" table:formula="msoxl:=IF($BW$30=E49,$BX$35,0)" table:style-name="ce22">
            <text:p>#VALEUR!</text:p>
          </table:table-cell>
          <table:table-cell office:value-type="float" office:value="0" table:formula="msoxl:=IF($BW$43=E49,$BX$48,0)" table:style-name="ce22">
            <text:p>#VALEUR!</text:p>
          </table:table-cell>
          <table:table-cell office:value-type="float" office:value="0" table:formula="msoxl:=IF($CA$18=E49,$CB$23,0)" table:style-name="ce22">
            <text:p>#VALEUR!</text:p>
          </table:table-cell>
          <table:table-cell office:value-type="float" office:value="0" table:formula="msoxl:=IF($CA$30=E49,$CB$35,0)" table:style-name="ce22">
            <text:p>#VALEUR!</text:p>
          </table:table-cell>
          <table:table-cell office:value-type="float" office:value="0" table:formula="msoxl:=IF($CA$43=E49,$CB$48,0)" table:style-name="ce22">
            <text:p>#VALEUR!</text:p>
          </table:table-cell>
          <table:table-cell table:style-name="ce4"/>
          <table:table-cell office:value-type="float" office:value="0" table:formula="msoxl:=IF($AL$10&gt;A48,A49,&quot;STOP&quot;)" table:style-name="ce157">
            <text:p>#VALEUR!</text:p>
          </table:table-cell>
          <table:table-cell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37" table:style-name="ce162">
            <text:p>37</text:p>
          </table:table-cell>
          <table:table-cell table:style-name="ce45"/>
          <table:table-cell table:number-columns-repeated="2" table:style-name="ce39"/>
          <table:table-cell office:value-type="float" office:value="37" table:style-name="ce165">
            <text:p>37</text:p>
          </table:table-cell>
          <table:table-cell office:value-type="float" office:value="0" table:formula="msoxl:=IF(AL50&lt;&gt;&quot;STOP&quot;,AL50,SUM(G50:AK50))" table:style-name="ce163">
            <text:p>#VALEUR!</text:p>
          </table:table-cell>
          <table:table-cell office:value-type="float" office:value="0" table:formula="msoxl:=IF($AQ$17=E50,$AR$22,0)" table:style-name="ce22">
            <text:p>#VALEUR!</text:p>
          </table:table-cell>
          <table:table-cell office:value-type="float" office:value="0" table:formula="msoxl:=IF($AQ$30=E50,$AR$35,0)" table:style-name="ce22">
            <text:p>#VALEUR!</text:p>
          </table:table-cell>
          <table:table-cell office:value-type="float" office:value="0" table:formula="msoxl:=IF($AQ$43=E50,$AR$48,0)" table:style-name="ce22">
            <text:p>#VALEUR!</text:p>
          </table:table-cell>
          <table:table-cell office:value-type="float" office:value="0" table:formula="msoxl:=IF($AU$18=E50,$AV$23,0)" table:style-name="ce22">
            <text:p>#VALEUR!</text:p>
          </table:table-cell>
          <table:table-cell office:value-type="float" office:value="0" table:formula="msoxl:=IF($AU$30=E50,$AV$35,0)" table:style-name="ce22">
            <text:p>#VALEUR!</text:p>
          </table:table-cell>
          <table:table-cell office:value-type="float" office:value="0" table:formula="msoxl:=IF($AU$43=E50,$AV$48,0)" table:style-name="ce22">
            <text:p>#VALEUR!</text:p>
          </table:table-cell>
          <table:table-cell office:value-type="float" office:value="0" table:formula="msoxl:=IF($AY$18=E50,$AZ$23,0)" table:style-name="ce22">
            <text:p>#VALEUR!</text:p>
          </table:table-cell>
          <table:table-cell office:value-type="float" office:value="0" table:formula="msoxl:=IF($AY$30=E50,$AZ$35,0)" table:style-name="ce22">
            <text:p>#VALEUR!</text:p>
          </table:table-cell>
          <table:table-cell office:value-type="float" office:value="0" table:formula="msoxl:=IF($AY$43=E50,$AZ$48,0)" table:style-name="ce22">
            <text:p>#VALEUR!</text:p>
          </table:table-cell>
          <table:table-cell office:value-type="float" office:value="0" table:formula="msoxl:=IF($BC$18=E50,$BD$23,0)" table:style-name="ce22">
            <text:p>#VALEUR!</text:p>
          </table:table-cell>
          <table:table-cell office:value-type="float" office:value="0" table:formula="msoxl:=IF($BC$30=E50,$BD$35,0)" table:style-name="ce22">
            <text:p>#VALEUR!</text:p>
          </table:table-cell>
          <table:table-cell office:value-type="float" office:value="0" table:formula="msoxl:=IF($BC$43=E50,$BD$48,0)" table:style-name="ce22">
            <text:p>#VALEUR!</text:p>
          </table:table-cell>
          <table:table-cell office:value-type="float" office:value="0" table:formula="msoxl:=IF($BG$18=E50,$BH$23,0)" table:style-name="ce22">
            <text:p>#VALEUR!</text:p>
          </table:table-cell>
          <table:table-cell office:value-type="float" office:value="0" table:formula="msoxl:=IF($BG$30=E50,$BH$35,0)" table:style-name="ce22">
            <text:p>#VALEUR!</text:p>
          </table:table-cell>
          <table:table-cell office:value-type="float" office:value="0" table:formula="msoxl:=IF($BG$43=E50,$BH$48,0)" table:style-name="ce22">
            <text:p>#VALEUR!</text:p>
          </table:table-cell>
          <table:table-cell office:value-type="float" office:value="0" table:formula="msoxl:=IF($BK$18=E50,$BL$23,0)" table:style-name="ce22">
            <text:p>#VALEUR!</text:p>
          </table:table-cell>
          <table:table-cell office:value-type="float" office:value="0" table:formula="msoxl:=IF($BK$30=E50,$BL$35,0)" table:style-name="ce22">
            <text:p>#VALEUR!</text:p>
          </table:table-cell>
          <table:table-cell office:value-type="float" office:value="0" table:formula="msoxl:=IF($BK$43=E50,$BL$48,0)" table:style-name="ce22">
            <text:p>#VALEUR!</text:p>
          </table:table-cell>
          <table:table-cell office:value-type="float" office:value="0" table:formula="msoxl:=IF($BO$18=E50,$BP$23,0)" table:style-name="ce22">
            <text:p>#VALEUR!</text:p>
          </table:table-cell>
          <table:table-cell office:value-type="float" office:value="0" table:formula="msoxl:=IF($BO$30=E50,$BP$35,0)" table:style-name="ce22">
            <text:p>#VALEUR!</text:p>
          </table:table-cell>
          <table:table-cell office:value-type="float" office:value="0" table:formula="msoxl:=IF($BO$43=E50,$BP$48,0)" table:style-name="ce22">
            <text:p>#VALEUR!</text:p>
          </table:table-cell>
          <table:table-cell office:value-type="float" office:value="0" table:formula="msoxl:=IF($BS$18=E50,$BT$23,0)" table:style-name="ce22">
            <text:p>#VALEUR!</text:p>
          </table:table-cell>
          <table:table-cell office:value-type="float" office:value="0" table:formula="msoxl:=IF($BS$30=E50,$BT$35,0)" table:style-name="ce22">
            <text:p>#VALEUR!</text:p>
          </table:table-cell>
          <table:table-cell office:value-type="float" office:value="0" table:formula="msoxl:=IF($BS$43=E50,$BT$48,0)" table:style-name="ce22">
            <text:p>#VALEUR!</text:p>
          </table:table-cell>
          <table:table-cell office:value-type="float" office:value="0" table:formula="msoxl:=IF($BW$18=E50,$BX$23,0)" table:style-name="ce22">
            <text:p>#VALEUR!</text:p>
          </table:table-cell>
          <table:table-cell office:value-type="float" office:value="0" table:formula="msoxl:=IF($BW$30=E50,$BX$35,0)" table:style-name="ce22">
            <text:p>#VALEUR!</text:p>
          </table:table-cell>
          <table:table-cell office:value-type="float" office:value="0" table:formula="msoxl:=IF($BW$43=E50,$BX$48,0)" table:style-name="ce22">
            <text:p>#VALEUR!</text:p>
          </table:table-cell>
          <table:table-cell office:value-type="float" office:value="0" table:formula="msoxl:=IF($CA$18=E50,$CB$23,0)" table:style-name="ce22">
            <text:p>#VALEUR!</text:p>
          </table:table-cell>
          <table:table-cell office:value-type="float" office:value="0" table:formula="msoxl:=IF($CA$30=E50,$CB$35,0)" table:style-name="ce22">
            <text:p>#VALEUR!</text:p>
          </table:table-cell>
          <table:table-cell office:value-type="float" office:value="0" table:formula="msoxl:=IF($CA$43=E50,$CB$48,0)" table:style-name="ce22">
            <text:p>#VALEUR!</text:p>
          </table:table-cell>
          <table:table-cell table:style-name="ce4"/>
          <table:table-cell office:value-type="float" office:value="0" table:formula="msoxl:=IF($AL$10&gt;A49,A50,&quot;STOP&quot;)" table:style-name="ce157">
            <text:p>#VALEUR!</text:p>
          </table:table-cell>
          <table:table-cell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38" table:style-name="ce162">
            <text:p>38</text:p>
          </table:table-cell>
          <table:table-cell table:style-name="ce45"/>
          <table:table-cell table:number-columns-repeated="2" table:style-name="ce39"/>
          <table:table-cell office:value-type="float" office:value="38" table:style-name="ce165">
            <text:p>38</text:p>
          </table:table-cell>
          <table:table-cell office:value-type="float" office:value="0" table:formula="msoxl:=IF(AL51&lt;&gt;&quot;STOP&quot;,AL51,SUM(G51:AK51))" table:style-name="ce163">
            <text:p>#VALEUR!</text:p>
          </table:table-cell>
          <table:table-cell office:value-type="float" office:value="0" table:formula="msoxl:=IF($AQ$17=E51,$AR$22,0)" table:style-name="ce22">
            <text:p>#VALEUR!</text:p>
          </table:table-cell>
          <table:table-cell office:value-type="float" office:value="0" table:formula="msoxl:=IF($AQ$30=E51,$AR$35,0)" table:style-name="ce22">
            <text:p>#VALEUR!</text:p>
          </table:table-cell>
          <table:table-cell office:value-type="float" office:value="0" table:formula="msoxl:=IF($AQ$43=E51,$AR$48,0)" table:style-name="ce22">
            <text:p>#VALEUR!</text:p>
          </table:table-cell>
          <table:table-cell office:value-type="float" office:value="0" table:formula="msoxl:=IF($AU$18=E51,$AV$23,0)" table:style-name="ce22">
            <text:p>#VALEUR!</text:p>
          </table:table-cell>
          <table:table-cell office:value-type="float" office:value="0" table:formula="msoxl:=IF($AU$30=E51,$AV$35,0)" table:style-name="ce22">
            <text:p>#VALEUR!</text:p>
          </table:table-cell>
          <table:table-cell office:value-type="float" office:value="0" table:formula="msoxl:=IF($AU$43=E51,$AV$48,0)" table:style-name="ce22">
            <text:p>#VALEUR!</text:p>
          </table:table-cell>
          <table:table-cell office:value-type="float" office:value="0" table:formula="msoxl:=IF($AY$18=E51,$AZ$23,0)" table:style-name="ce22">
            <text:p>#VALEUR!</text:p>
          </table:table-cell>
          <table:table-cell office:value-type="float" office:value="0" table:formula="msoxl:=IF($AY$30=E51,$AZ$35,0)" table:style-name="ce22">
            <text:p>#VALEUR!</text:p>
          </table:table-cell>
          <table:table-cell office:value-type="float" office:value="0" table:formula="msoxl:=IF($AY$43=E51,$AZ$48,0)" table:style-name="ce22">
            <text:p>#VALEUR!</text:p>
          </table:table-cell>
          <table:table-cell office:value-type="float" office:value="0" table:formula="msoxl:=IF($BC$18=E51,$BD$23,0)" table:style-name="ce22">
            <text:p>#VALEUR!</text:p>
          </table:table-cell>
          <table:table-cell office:value-type="float" office:value="0" table:formula="msoxl:=IF($BC$30=E51,$BD$35,0)" table:style-name="ce22">
            <text:p>#VALEUR!</text:p>
          </table:table-cell>
          <table:table-cell office:value-type="float" office:value="0" table:formula="msoxl:=IF($BC$43=E51,$BD$48,0)" table:style-name="ce22">
            <text:p>#VALEUR!</text:p>
          </table:table-cell>
          <table:table-cell office:value-type="float" office:value="0" table:formula="msoxl:=IF($BG$18=E51,$BH$23,0)" table:style-name="ce22">
            <text:p>#VALEUR!</text:p>
          </table:table-cell>
          <table:table-cell office:value-type="float" office:value="0" table:formula="msoxl:=IF($BG$30=E51,$BH$35,0)" table:style-name="ce22">
            <text:p>#VALEUR!</text:p>
          </table:table-cell>
          <table:table-cell office:value-type="float" office:value="0" table:formula="msoxl:=IF($BG$43=E51,$BH$48,0)" table:style-name="ce22">
            <text:p>#VALEUR!</text:p>
          </table:table-cell>
          <table:table-cell office:value-type="float" office:value="0" table:formula="msoxl:=IF($BK$18=E51,$BL$23,0)" table:style-name="ce22">
            <text:p>#VALEUR!</text:p>
          </table:table-cell>
          <table:table-cell office:value-type="float" office:value="0" table:formula="msoxl:=IF($BK$30=E51,$BL$35,0)" table:style-name="ce22">
            <text:p>#VALEUR!</text:p>
          </table:table-cell>
          <table:table-cell office:value-type="float" office:value="0" table:formula="msoxl:=IF($BK$43=E51,$BL$48,0)" table:style-name="ce22">
            <text:p>#VALEUR!</text:p>
          </table:table-cell>
          <table:table-cell office:value-type="float" office:value="0" table:formula="msoxl:=IF($BO$18=E51,$BP$23,0)" table:style-name="ce22">
            <text:p>#VALEUR!</text:p>
          </table:table-cell>
          <table:table-cell office:value-type="float" office:value="0" table:formula="msoxl:=IF($BO$30=E51,$BP$35,0)" table:style-name="ce22">
            <text:p>#VALEUR!</text:p>
          </table:table-cell>
          <table:table-cell office:value-type="float" office:value="0" table:formula="msoxl:=IF($BO$43=E51,$BP$48,0)" table:style-name="ce22">
            <text:p>#VALEUR!</text:p>
          </table:table-cell>
          <table:table-cell office:value-type="float" office:value="0" table:formula="msoxl:=IF($BS$18=E51,$BT$23,0)" table:style-name="ce22">
            <text:p>#VALEUR!</text:p>
          </table:table-cell>
          <table:table-cell office:value-type="float" office:value="0" table:formula="msoxl:=IF($BS$30=E51,$BT$35,0)" table:style-name="ce22">
            <text:p>#VALEUR!</text:p>
          </table:table-cell>
          <table:table-cell office:value-type="float" office:value="0" table:formula="msoxl:=IF($BS$43=E51,$BT$48,0)" table:style-name="ce22">
            <text:p>#VALEUR!</text:p>
          </table:table-cell>
          <table:table-cell office:value-type="float" office:value="0" table:formula="msoxl:=IF($BW$18=E51,$BX$23,0)" table:style-name="ce22">
            <text:p>#VALEUR!</text:p>
          </table:table-cell>
          <table:table-cell office:value-type="float" office:value="0" table:formula="msoxl:=IF($BW$30=E51,$BX$35,0)" table:style-name="ce22">
            <text:p>#VALEUR!</text:p>
          </table:table-cell>
          <table:table-cell office:value-type="float" office:value="0" table:formula="msoxl:=IF($BW$43=E51,$BX$48,0)" table:style-name="ce22">
            <text:p>#VALEUR!</text:p>
          </table:table-cell>
          <table:table-cell office:value-type="float" office:value="0" table:formula="msoxl:=IF($CA$18=E51,$CB$23,0)" table:style-name="ce22">
            <text:p>#VALEUR!</text:p>
          </table:table-cell>
          <table:table-cell office:value-type="float" office:value="0" table:formula="msoxl:=IF($CA$30=E51,$CB$35,0)" table:style-name="ce22">
            <text:p>#VALEUR!</text:p>
          </table:table-cell>
          <table:table-cell office:value-type="float" office:value="0" table:formula="msoxl:=IF($CA$43=E51,$CB$48,0)" table:style-name="ce22">
            <text:p>#VALEUR!</text:p>
          </table:table-cell>
          <table:table-cell table:style-name="ce4"/>
          <table:table-cell office:value-type="float" office:value="0" table:formula="msoxl:=IF($AL$10&gt;A50,A51,&quot;STOP&quot;)" table:style-name="ce157">
            <text:p>#VALEUR!</text:p>
          </table:table-cell>
          <table:table-cell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39" table:style-name="ce162">
            <text:p>39</text:p>
          </table:table-cell>
          <table:table-cell table:style-name="ce45"/>
          <table:table-cell table:number-columns-repeated="2" table:style-name="ce39"/>
          <table:table-cell office:value-type="float" office:value="39" table:style-name="ce165">
            <text:p>39</text:p>
          </table:table-cell>
          <table:table-cell office:value-type="float" office:value="0" table:formula="msoxl:=IF(AL52&lt;&gt;&quot;STOP&quot;,AL52,SUM(G52:AK52))" table:style-name="ce163">
            <text:p>#VALEUR!</text:p>
          </table:table-cell>
          <table:table-cell office:value-type="float" office:value="0" table:formula="msoxl:=IF($AQ$17=E52,$AR$22,0)" table:style-name="ce22">
            <text:p>#VALEUR!</text:p>
          </table:table-cell>
          <table:table-cell office:value-type="float" office:value="0" table:formula="msoxl:=IF($AQ$30=E52,$AR$35,0)" table:style-name="ce22">
            <text:p>#VALEUR!</text:p>
          </table:table-cell>
          <table:table-cell office:value-type="float" office:value="0" table:formula="msoxl:=IF($AQ$43=E52,$AR$48,0)" table:style-name="ce22">
            <text:p>#VALEUR!</text:p>
          </table:table-cell>
          <table:table-cell office:value-type="float" office:value="0" table:formula="msoxl:=IF($AU$18=E52,$AV$23,0)" table:style-name="ce22">
            <text:p>#VALEUR!</text:p>
          </table:table-cell>
          <table:table-cell office:value-type="float" office:value="0" table:formula="msoxl:=IF($AU$30=E52,$AV$35,0)" table:style-name="ce22">
            <text:p>#VALEUR!</text:p>
          </table:table-cell>
          <table:table-cell office:value-type="float" office:value="0" table:formula="msoxl:=IF($AU$43=E52,$AV$48,0)" table:style-name="ce22">
            <text:p>#VALEUR!</text:p>
          </table:table-cell>
          <table:table-cell office:value-type="float" office:value="0" table:formula="msoxl:=IF($AY$18=E52,$AZ$23,0)" table:style-name="ce22">
            <text:p>#VALEUR!</text:p>
          </table:table-cell>
          <table:table-cell office:value-type="float" office:value="0" table:formula="msoxl:=IF($AY$30=E52,$AZ$35,0)" table:style-name="ce22">
            <text:p>#VALEUR!</text:p>
          </table:table-cell>
          <table:table-cell office:value-type="float" office:value="0" table:formula="msoxl:=IF($AY$43=E52,$AZ$48,0)" table:style-name="ce22">
            <text:p>#VALEUR!</text:p>
          </table:table-cell>
          <table:table-cell office:value-type="float" office:value="0" table:formula="msoxl:=IF($BC$18=E52,$BD$23,0)" table:style-name="ce22">
            <text:p>#VALEUR!</text:p>
          </table:table-cell>
          <table:table-cell office:value-type="float" office:value="0" table:formula="msoxl:=IF($BC$30=E52,$BD$35,0)" table:style-name="ce22">
            <text:p>#VALEUR!</text:p>
          </table:table-cell>
          <table:table-cell office:value-type="float" office:value="0" table:formula="msoxl:=IF($BC$43=E52,$BD$48,0)" table:style-name="ce22">
            <text:p>#VALEUR!</text:p>
          </table:table-cell>
          <table:table-cell office:value-type="float" office:value="0" table:formula="msoxl:=IF($BG$18=E52,$BH$23,0)" table:style-name="ce22">
            <text:p>#VALEUR!</text:p>
          </table:table-cell>
          <table:table-cell office:value-type="float" office:value="0" table:formula="msoxl:=IF($BG$30=E52,$BH$35,0)" table:style-name="ce22">
            <text:p>#VALEUR!</text:p>
          </table:table-cell>
          <table:table-cell office:value-type="float" office:value="0" table:formula="msoxl:=IF($BG$43=E52,$BH$48,0)" table:style-name="ce22">
            <text:p>#VALEUR!</text:p>
          </table:table-cell>
          <table:table-cell office:value-type="float" office:value="0" table:formula="msoxl:=IF($BK$18=E52,$BL$23,0)" table:style-name="ce22">
            <text:p>#VALEUR!</text:p>
          </table:table-cell>
          <table:table-cell office:value-type="float" office:value="0" table:formula="msoxl:=IF($BK$30=E52,$BL$35,0)" table:style-name="ce22">
            <text:p>#VALEUR!</text:p>
          </table:table-cell>
          <table:table-cell office:value-type="float" office:value="0" table:formula="msoxl:=IF($BK$43=E52,$BL$48,0)" table:style-name="ce22">
            <text:p>#VALEUR!</text:p>
          </table:table-cell>
          <table:table-cell office:value-type="float" office:value="0" table:formula="msoxl:=IF($BO$18=E52,$BP$23,0)" table:style-name="ce22">
            <text:p>#VALEUR!</text:p>
          </table:table-cell>
          <table:table-cell office:value-type="float" office:value="0" table:formula="msoxl:=IF($BO$30=E52,$BP$35,0)" table:style-name="ce22">
            <text:p>#VALEUR!</text:p>
          </table:table-cell>
          <table:table-cell office:value-type="float" office:value="0" table:formula="msoxl:=IF($BO$43=E52,$BP$48,0)" table:style-name="ce22">
            <text:p>#VALEUR!</text:p>
          </table:table-cell>
          <table:table-cell office:value-type="float" office:value="0" table:formula="msoxl:=IF($BS$18=E52,$BT$23,0)" table:style-name="ce22">
            <text:p>#VALEUR!</text:p>
          </table:table-cell>
          <table:table-cell office:value-type="float" office:value="0" table:formula="msoxl:=IF($BS$30=E52,$BT$35,0)" table:style-name="ce22">
            <text:p>#VALEUR!</text:p>
          </table:table-cell>
          <table:table-cell office:value-type="float" office:value="0" table:formula="msoxl:=IF($BS$43=E52,$BT$48,0)" table:style-name="ce22">
            <text:p>#VALEUR!</text:p>
          </table:table-cell>
          <table:table-cell office:value-type="float" office:value="0" table:formula="msoxl:=IF($BW$18=E52,$BX$23,0)" table:style-name="ce22">
            <text:p>#VALEUR!</text:p>
          </table:table-cell>
          <table:table-cell office:value-type="float" office:value="0" table:formula="msoxl:=IF($BW$30=E52,$BX$35,0)" table:style-name="ce22">
            <text:p>#VALEUR!</text:p>
          </table:table-cell>
          <table:table-cell office:value-type="float" office:value="0" table:formula="msoxl:=IF($BW$43=E52,$BX$48,0)" table:style-name="ce22">
            <text:p>#VALEUR!</text:p>
          </table:table-cell>
          <table:table-cell office:value-type="float" office:value="0" table:formula="msoxl:=IF($CA$18=E52,$CB$23,0)" table:style-name="ce22">
            <text:p>#VALEUR!</text:p>
          </table:table-cell>
          <table:table-cell office:value-type="float" office:value="0" table:formula="msoxl:=IF($CA$30=E52,$CB$35,0)" table:style-name="ce22">
            <text:p>#VALEUR!</text:p>
          </table:table-cell>
          <table:table-cell office:value-type="float" office:value="0" table:formula="msoxl:=IF($CA$43=E52,$CB$48,0)" table:style-name="ce22">
            <text:p>#VALEUR!</text:p>
          </table:table-cell>
          <table:table-cell table:style-name="ce4"/>
          <table:table-cell office:value-type="float" office:value="0" table:formula="msoxl:=IF($AL$10&gt;A51,A52,&quot;STOP&quot;)" table:style-name="ce157">
            <text:p>#VALEUR!</text:p>
          </table:table-cell>
          <table:table-cell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40" table:style-name="ce162">
            <text:p>40</text:p>
          </table:table-cell>
          <table:table-cell table:style-name="ce45"/>
          <table:table-cell table:number-columns-repeated="2" table:style-name="ce39"/>
          <table:table-cell office:value-type="float" office:value="40" table:style-name="ce165">
            <text:p>40</text:p>
          </table:table-cell>
          <table:table-cell office:value-type="float" office:value="0" table:formula="msoxl:=IF(AL53&lt;&gt;&quot;STOP&quot;,AL53,SUM(G53:AK53))" table:style-name="ce163">
            <text:p>#VALEUR!</text:p>
          </table:table-cell>
          <table:table-cell office:value-type="float" office:value="0" table:formula="msoxl:=IF($AQ$17=E53,$AR$22,0)" table:style-name="ce22">
            <text:p>#VALEUR!</text:p>
          </table:table-cell>
          <table:table-cell office:value-type="float" office:value="0" table:formula="msoxl:=IF($AQ$30=E53,$AR$35,0)" table:style-name="ce22">
            <text:p>#VALEUR!</text:p>
          </table:table-cell>
          <table:table-cell office:value-type="float" office:value="0" table:formula="msoxl:=IF($AQ$43=E53,$AR$48,0)" table:style-name="ce22">
            <text:p>#VALEUR!</text:p>
          </table:table-cell>
          <table:table-cell office:value-type="float" office:value="0" table:formula="msoxl:=IF($AU$18=E53,$AV$23,0)" table:style-name="ce22">
            <text:p>#VALEUR!</text:p>
          </table:table-cell>
          <table:table-cell office:value-type="float" office:value="0" table:formula="msoxl:=IF($AU$30=E53,$AV$35,0)" table:style-name="ce22">
            <text:p>#VALEUR!</text:p>
          </table:table-cell>
          <table:table-cell office:value-type="float" office:value="0" table:formula="msoxl:=IF($AU$43=E53,$AV$48,0)" table:style-name="ce22">
            <text:p>#VALEUR!</text:p>
          </table:table-cell>
          <table:table-cell office:value-type="float" office:value="0" table:formula="msoxl:=IF($AY$18=E53,$AZ$23,0)" table:style-name="ce22">
            <text:p>#VALEUR!</text:p>
          </table:table-cell>
          <table:table-cell office:value-type="float" office:value="0" table:formula="msoxl:=IF($AY$30=E53,$AZ$35,0)" table:style-name="ce22">
            <text:p>#VALEUR!</text:p>
          </table:table-cell>
          <table:table-cell office:value-type="float" office:value="0" table:formula="msoxl:=IF($AY$43=E53,$AZ$48,0)" table:style-name="ce22">
            <text:p>#VALEUR!</text:p>
          </table:table-cell>
          <table:table-cell office:value-type="float" office:value="0" table:formula="msoxl:=IF($BC$18=E53,$BD$23,0)" table:style-name="ce22">
            <text:p>#VALEUR!</text:p>
          </table:table-cell>
          <table:table-cell office:value-type="float" office:value="0" table:formula="msoxl:=IF($BC$30=E53,$BD$35,0)" table:style-name="ce22">
            <text:p>#VALEUR!</text:p>
          </table:table-cell>
          <table:table-cell office:value-type="float" office:value="0" table:formula="msoxl:=IF($BC$43=E53,$BD$48,0)" table:style-name="ce22">
            <text:p>#VALEUR!</text:p>
          </table:table-cell>
          <table:table-cell office:value-type="float" office:value="0" table:formula="msoxl:=IF($BG$18=E53,$BH$23,0)" table:style-name="ce22">
            <text:p>#VALEUR!</text:p>
          </table:table-cell>
          <table:table-cell office:value-type="float" office:value="0" table:formula="msoxl:=IF($BG$30=E53,$BH$35,0)" table:style-name="ce22">
            <text:p>#VALEUR!</text:p>
          </table:table-cell>
          <table:table-cell office:value-type="float" office:value="0" table:formula="msoxl:=IF($BG$43=E53,$BH$48,0)" table:style-name="ce22">
            <text:p>#VALEUR!</text:p>
          </table:table-cell>
          <table:table-cell office:value-type="float" office:value="0" table:formula="msoxl:=IF($BK$18=E53,$BL$23,0)" table:style-name="ce22">
            <text:p>#VALEUR!</text:p>
          </table:table-cell>
          <table:table-cell office:value-type="float" office:value="0" table:formula="msoxl:=IF($BK$30=E53,$BL$35,0)" table:style-name="ce22">
            <text:p>#VALEUR!</text:p>
          </table:table-cell>
          <table:table-cell office:value-type="float" office:value="0" table:formula="msoxl:=IF($BK$43=E53,$BL$48,0)" table:style-name="ce22">
            <text:p>#VALEUR!</text:p>
          </table:table-cell>
          <table:table-cell office:value-type="float" office:value="0" table:formula="msoxl:=IF($BO$18=E53,$BP$23,0)" table:style-name="ce22">
            <text:p>#VALEUR!</text:p>
          </table:table-cell>
          <table:table-cell office:value-type="float" office:value="0" table:formula="msoxl:=IF($BO$30=E53,$BP$35,0)" table:style-name="ce22">
            <text:p>#VALEUR!</text:p>
          </table:table-cell>
          <table:table-cell office:value-type="float" office:value="0" table:formula="msoxl:=IF($BO$43=E53,$BP$48,0)" table:style-name="ce22">
            <text:p>#VALEUR!</text:p>
          </table:table-cell>
          <table:table-cell office:value-type="float" office:value="0" table:formula="msoxl:=IF($BS$18=E53,$BT$23,0)" table:style-name="ce22">
            <text:p>#VALEUR!</text:p>
          </table:table-cell>
          <table:table-cell office:value-type="float" office:value="0" table:formula="msoxl:=IF($BS$30=E53,$BT$35,0)" table:style-name="ce22">
            <text:p>#VALEUR!</text:p>
          </table:table-cell>
          <table:table-cell office:value-type="float" office:value="0" table:formula="msoxl:=IF($BS$43=E53,$BT$48,0)" table:style-name="ce22">
            <text:p>#VALEUR!</text:p>
          </table:table-cell>
          <table:table-cell office:value-type="float" office:value="0" table:formula="msoxl:=IF($BW$18=E53,$BX$23,0)" table:style-name="ce22">
            <text:p>#VALEUR!</text:p>
          </table:table-cell>
          <table:table-cell office:value-type="float" office:value="0" table:formula="msoxl:=IF($BW$30=E53,$BX$35,0)" table:style-name="ce22">
            <text:p>#VALEUR!</text:p>
          </table:table-cell>
          <table:table-cell office:value-type="float" office:value="0" table:formula="msoxl:=IF($BW$43=E53,$BX$48,0)" table:style-name="ce22">
            <text:p>#VALEUR!</text:p>
          </table:table-cell>
          <table:table-cell office:value-type="float" office:value="0" table:formula="msoxl:=IF($CA$18=E53,$CB$23,0)" table:style-name="ce22">
            <text:p>#VALEUR!</text:p>
          </table:table-cell>
          <table:table-cell office:value-type="float" office:value="0" table:formula="msoxl:=IF($CA$30=E53,$CB$35,0)" table:style-name="ce22">
            <text:p>#VALEUR!</text:p>
          </table:table-cell>
          <table:table-cell office:value-type="float" office:value="0" table:formula="msoxl:=IF($CA$43=E53,$CB$48,0)" table:style-name="ce22">
            <text:p>#VALEUR!</text:p>
          </table:table-cell>
          <table:table-cell table:style-name="ce4"/>
          <table:table-cell office:value-type="float" office:value="0" table:formula="msoxl:=IF($AL$10&gt;A52,A53,&quot;STOP&quot;)" table:style-name="ce157">
            <text:p>#VALEUR!</text:p>
          </table:table-cell>
          <table:table-cell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41" table:style-name="ce162">
            <text:p>41</text:p>
          </table:table-cell>
          <table:table-cell table:style-name="ce45"/>
          <table:table-cell table:number-columns-repeated="2" table:style-name="ce39"/>
          <table:table-cell office:value-type="float" office:value="41" table:style-name="ce165">
            <text:p>41</text:p>
          </table:table-cell>
          <table:table-cell office:value-type="float" office:value="0" table:formula="msoxl:=IF(AL54&lt;&gt;&quot;STOP&quot;,AL54,SUM(G54:AK54))" table:style-name="ce163">
            <text:p>#VALEUR!</text:p>
          </table:table-cell>
          <table:table-cell office:value-type="float" office:value="0" table:formula="msoxl:=IF($AQ$17=E54,$AR$22,0)" table:style-name="ce22">
            <text:p>#VALEUR!</text:p>
          </table:table-cell>
          <table:table-cell office:value-type="float" office:value="0" table:formula="msoxl:=IF($AQ$30=E54,$AR$35,0)" table:style-name="ce22">
            <text:p>#VALEUR!</text:p>
          </table:table-cell>
          <table:table-cell office:value-type="float" office:value="0" table:formula="msoxl:=IF($AQ$43=E54,$AR$48,0)" table:style-name="ce22">
            <text:p>#VALEUR!</text:p>
          </table:table-cell>
          <table:table-cell office:value-type="float" office:value="0" table:formula="msoxl:=IF($AU$18=E54,$AV$23,0)" table:style-name="ce22">
            <text:p>#VALEUR!</text:p>
          </table:table-cell>
          <table:table-cell office:value-type="float" office:value="0" table:formula="msoxl:=IF($AU$30=E54,$AV$35,0)" table:style-name="ce22">
            <text:p>#VALEUR!</text:p>
          </table:table-cell>
          <table:table-cell office:value-type="float" office:value="0" table:formula="msoxl:=IF($AU$43=E54,$AV$48,0)" table:style-name="ce22">
            <text:p>#VALEUR!</text:p>
          </table:table-cell>
          <table:table-cell office:value-type="float" office:value="0" table:formula="msoxl:=IF($AY$18=E54,$AZ$23,0)" table:style-name="ce22">
            <text:p>#VALEUR!</text:p>
          </table:table-cell>
          <table:table-cell office:value-type="float" office:value="0" table:formula="msoxl:=IF($AY$30=E54,$AZ$35,0)" table:style-name="ce22">
            <text:p>#VALEUR!</text:p>
          </table:table-cell>
          <table:table-cell office:value-type="float" office:value="0" table:formula="msoxl:=IF($AY$43=E54,$AZ$48,0)" table:style-name="ce22">
            <text:p>#VALEUR!</text:p>
          </table:table-cell>
          <table:table-cell office:value-type="float" office:value="0" table:formula="msoxl:=IF($BC$18=E54,$BD$23,0)" table:style-name="ce22">
            <text:p>#VALEUR!</text:p>
          </table:table-cell>
          <table:table-cell office:value-type="float" office:value="0" table:formula="msoxl:=IF($BC$30=E54,$BD$35,0)" table:style-name="ce22">
            <text:p>#VALEUR!</text:p>
          </table:table-cell>
          <table:table-cell office:value-type="float" office:value="0" table:formula="msoxl:=IF($BC$43=E54,$BD$48,0)" table:style-name="ce22">
            <text:p>#VALEUR!</text:p>
          </table:table-cell>
          <table:table-cell office:value-type="float" office:value="0" table:formula="msoxl:=IF($BG$18=E54,$BH$23,0)" table:style-name="ce22">
            <text:p>#VALEUR!</text:p>
          </table:table-cell>
          <table:table-cell office:value-type="float" office:value="0" table:formula="msoxl:=IF($BG$30=E54,$BH$35,0)" table:style-name="ce22">
            <text:p>#VALEUR!</text:p>
          </table:table-cell>
          <table:table-cell office:value-type="float" office:value="0" table:formula="msoxl:=IF($BG$43=E54,$BH$48,0)" table:style-name="ce22">
            <text:p>#VALEUR!</text:p>
          </table:table-cell>
          <table:table-cell office:value-type="float" office:value="0" table:formula="msoxl:=IF($BK$18=E54,$BL$23,0)" table:style-name="ce22">
            <text:p>#VALEUR!</text:p>
          </table:table-cell>
          <table:table-cell office:value-type="float" office:value="0" table:formula="msoxl:=IF($BK$30=E54,$BL$35,0)" table:style-name="ce22">
            <text:p>#VALEUR!</text:p>
          </table:table-cell>
          <table:table-cell office:value-type="float" office:value="0" table:formula="msoxl:=IF($BK$43=E54,$BL$48,0)" table:style-name="ce22">
            <text:p>#VALEUR!</text:p>
          </table:table-cell>
          <table:table-cell office:value-type="float" office:value="0" table:formula="msoxl:=IF($BO$18=E54,$BP$23,0)" table:style-name="ce22">
            <text:p>#VALEUR!</text:p>
          </table:table-cell>
          <table:table-cell office:value-type="float" office:value="0" table:formula="msoxl:=IF($BO$30=E54,$BP$35,0)" table:style-name="ce22">
            <text:p>#VALEUR!</text:p>
          </table:table-cell>
          <table:table-cell office:value-type="float" office:value="0" table:formula="msoxl:=IF($BO$43=E54,$BP$48,0)" table:style-name="ce22">
            <text:p>#VALEUR!</text:p>
          </table:table-cell>
          <table:table-cell office:value-type="float" office:value="0" table:formula="msoxl:=IF($BS$18=E54,$BT$23,0)" table:style-name="ce22">
            <text:p>#VALEUR!</text:p>
          </table:table-cell>
          <table:table-cell office:value-type="float" office:value="0" table:formula="msoxl:=IF($BS$30=E54,$BT$35,0)" table:style-name="ce22">
            <text:p>#VALEUR!</text:p>
          </table:table-cell>
          <table:table-cell office:value-type="float" office:value="0" table:formula="msoxl:=IF($BS$43=E54,$BT$48,0)" table:style-name="ce22">
            <text:p>#VALEUR!</text:p>
          </table:table-cell>
          <table:table-cell office:value-type="float" office:value="0" table:formula="msoxl:=IF($BW$18=E54,$BX$23,0)" table:style-name="ce22">
            <text:p>#VALEUR!</text:p>
          </table:table-cell>
          <table:table-cell office:value-type="float" office:value="0" table:formula="msoxl:=IF($BW$30=E54,$BX$35,0)" table:style-name="ce22">
            <text:p>#VALEUR!</text:p>
          </table:table-cell>
          <table:table-cell office:value-type="float" office:value="0" table:formula="msoxl:=IF($BW$43=E54,$BX$48,0)" table:style-name="ce22">
            <text:p>#VALEUR!</text:p>
          </table:table-cell>
          <table:table-cell office:value-type="float" office:value="0" table:formula="msoxl:=IF($CA$18=E54,$CB$23,0)" table:style-name="ce22">
            <text:p>#VALEUR!</text:p>
          </table:table-cell>
          <table:table-cell office:value-type="float" office:value="0" table:formula="msoxl:=IF($CA$30=E54,$CB$35,0)" table:style-name="ce22">
            <text:p>#VALEUR!</text:p>
          </table:table-cell>
          <table:table-cell office:value-type="float" office:value="0" table:formula="msoxl:=IF($CA$43=E54,$CB$48,0)" table:style-name="ce22">
            <text:p>#VALEUR!</text:p>
          </table:table-cell>
          <table:table-cell table:style-name="ce4"/>
          <table:table-cell office:value-type="float" office:value="0" table:formula="msoxl:=IF($AL$10&gt;A53,A54,&quot;STOP&quot;)" table:style-name="ce157">
            <text:p>#VALEUR!</text:p>
          </table:table-cell>
          <table:table-cell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42" table:style-name="ce162">
            <text:p>42</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43" table:style-name="ce162">
            <text:p>43</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44" table:style-name="ce162">
            <text:p>44</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45" table:style-name="ce162">
            <text:p>45</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46" table:style-name="ce162">
            <text:p>46</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47" table:style-name="ce162">
            <text:p>47</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48" table:style-name="ce162">
            <text:p>48</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49" table:style-name="ce162">
            <text:p>49</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50" table:style-name="ce162">
            <text:p>50</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51" table:style-name="ce162">
            <text:p>51</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52" table:style-name="ce162">
            <text:p>52</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53" table:style-name="ce162">
            <text:p>53</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54" table:style-name="ce162">
            <text:p>54</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55" table:style-name="ce162">
            <text:p>55</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56" table:style-name="ce162">
            <text:p>56</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57" table:style-name="ce162">
            <text:p>57</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58" table:style-name="ce162">
            <text:p>58</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59" table:style-name="ce162">
            <text:p>59</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60" table:style-name="ce162">
            <text:p>60</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61" table:style-name="ce162">
            <text:p>61</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62" table:style-name="ce162">
            <text:p>62</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63" table:style-name="ce162">
            <text:p>63</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64" table:style-name="ce162">
            <text:p>64</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65" table:style-name="ce162">
            <text:p>65</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66" table:style-name="ce162">
            <text:p>66</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67" table:style-name="ce162">
            <text:p>67</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68" table:style-name="ce162">
            <text:p>68</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office:value-type="float" office:value="69" table:style-name="ce162">
            <text:p>69</text:p>
          </table:table-cell>
          <table:table-cell table:style-name="ce45"/>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style-name="ro9">
          <table:table-cell table:number-columns-repeated="2" table:style-name="ce2"/>
          <table:table-cell table:number-columns-repeated="37" table:style-name="ce39"/>
          <table:table-cell table:style-name="ce2"/>
          <table:table-cell table:style-name="ce4"/>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3" table:style-name="ce39"/>
          <table:table-cell table:style-name="ce150"/>
          <table:table-cell table:number-columns-repeated="16303"/>
        </table:table-row>
        <table:table-row table:number-rows-repeated="1048493" table:style-name="ro10" table:visibility="collapse">
          <table:table-cell table:number-columns-repeated="44"/>
          <table:table-cell table:style-name="ce150"/>
          <table:table-cell table:number-columns-repeated="3"/>
          <table:table-cell table:style-name="ce160"/>
          <table:table-cell table:number-columns-repeated="3"/>
          <table:table-cell table:style-name="ce158"/>
          <table:table-cell table:number-columns-repeated="3"/>
          <table:table-cell table:style-name="ce159"/>
          <table:table-cell table:number-columns-repeated="3"/>
          <table:table-cell table:style-name="ce159"/>
          <table:table-cell table:number-columns-repeated="3"/>
          <table:table-cell table:style-name="ce160"/>
          <table:table-cell table:number-columns-repeated="3"/>
          <table:table-cell table:style-name="ce159"/>
          <table:table-cell table:number-columns-repeated="3"/>
          <table:table-cell table:style-name="ce160"/>
          <table:table-cell table:number-columns-repeated="3"/>
          <table:table-cell table:style-name="ce159"/>
          <table:table-cell table:number-columns-repeated="3"/>
          <table:table-cell table:style-name="ce159"/>
          <table:table-cell table:number-columns-repeated="1630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538ED5"/>
      <style:text-properties fo:font-weight="bold" style:font-weight-asian="bold" style:font-weight-complex="bold"/>
    </style:style>
    <style:style style:name="cf3" style:family="table-cell">
      <style:table-cell-properties fo:border="thin solid #FF0000" fo:background-color="#C2D69A"/>
      <style:text-properties fo:font-style="italic" style:font-style-asian="italic" style:font-style-complex="italic" fo:font-weight="bold" style:font-weight-asian="bold" style:font-weight-complex="bold"/>
    </style:style>
    <style:style style:name="cf4" style:family="table-cell">
      <style:table-cell-properties fo:border="thin solid #000000" fo:background-color="#FF0000"/>
      <style:text-properties fo:color="#000000" fo:font-style="italic" style:font-style-asian="italic" style:font-style-complex="italic" fo:font-weight="bold" style:font-weight-asian="bold" style:font-weight-complex="bold"/>
    </style:style>
    <style:style style:name="cf5" style:family="table-cell">
      <style:table-cell-properties fo:background-color="#8DB4E3"/>
    </style:style>
    <style:default-style style:family="graphic">
      <style:graphic-properties draw:fill="solid" draw:fill-color="#4f81bd" draw:opacity="100%" draw:stroke="solid" svg:stroke-width="0.02778in" svg:stroke-color="#385d8a" svg:stroke-opacity="100%"/>
    </style:default-style>
    <draw:gradient draw:name="a6" draw:style="linear" draw:angle="1800" draw:start-color="#ffbe86" draw:end-color="#ffd0aa" draw:start-intensity="100%" draw:end-intensity="100%"/>
    <draw:gradient draw:name="a10" draw:style="linear" draw:angle="1800" draw:start-color="#ffbe86" draw:end-color="#ffd0aa" draw:start-intensity="100%" draw:end-intensity="100%"/>
    <draw:gradient draw:name="a2" draw:style="linear" draw:angle="1800" draw:start-color="#ffbe86" draw:end-color="#ffd0aa" draw:start-intensity="100%" draw:end-intensity="100%"/>
    <draw:marker draw:name="a20" svg:viewBox="0 0 20 30" svg:d="m10 0-10 30h20z"/>
    <draw:marker draw:name="a16" svg:viewBox="0 0 20 30" svg:d="m10 0-10 30h20z"/>
    <draw:marker draw:name="a28" svg:viewBox="0 0 20 30" svg:d="m10 0-10 30h20z"/>
    <draw:marker draw:name="a22" svg:viewBox="0 0 20 30" svg:d="m10 0-10 30h20z"/>
    <draw:marker draw:name="a18" svg:viewBox="0 0 20 30" svg:d="m10 0-10 30h20z"/>
    <draw:marker draw:name="a12" svg:viewBox="0 0 20 30" svg:d="m10 0-10 30h20z"/>
    <draw:marker draw:name="a24" svg:viewBox="0 0 20 30" svg:d="m10 0-10 30h20z"/>
    <draw:marker draw:name="a14" svg:viewBox="0 0 20 30" svg:d="m10 0-10 30h20z"/>
    <draw:marker draw:name="a26"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erre Phareyron</meta:initial-creator>
    <dc:creator>Pierre Phareyron</dc:creator>
    <meta:creation-date>2013-07-11T13:06:03Z</meta:creation-date>
    <dc:date>2013-09-27T08:49:19Z</dc:date>
  </office:meta>
</office:document-meta>
</file>